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5.2548in" fo:margin-right="-0.0569in" fo:text-indent="-5.2548in">
        <style:tab-stops>
          <style:tab-stop style:type="right" style:position="-5.2548in"/>
          <style:tab-stop style:type="left" style:position="-4.9437in"/>
          <style:tab-stop style:type="right" style:position="1.49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3.5in" fo:margin-right="-0.0569in" fo:text-indent="2.1666in">
        <style:tab-stops>
          <style:tab-stop style:type="right" style:position="-3.5in"/>
          <style:tab-stop style:type="left" style:position="-3.1888in"/>
          <style:tab-stop style:type="right" style:position="3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80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8652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1.334in" style:use-optimal-column-width="false"/>
    </style:style>
    <style:style style:name="Table9" style:family="table">
      <style:table-properties style:width="6.6875in" fo:margin-left="0in" table:align="left"/>
    </style:style>
    <style:style style:name="TableRow18" style:family="table-row">
      <style:table-row-properties style:min-row-height="0.382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 fo:font-size="14pt" style:font-size-asian="14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3604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365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letter-spacing="-0.0027in"/>
    </style:style>
    <style:style style:name="T45" style:parent-style-name="預設段落字型" style:family="text">
      <style:text-properties style:font-name="標楷體" style:font-name-asian="標楷體" fo:letter-spacing="-0.0027in"/>
    </style:style>
    <style:style style:name="T46" style:parent-style-name="預設段落字型" style:family="text">
      <style:text-properties style:font-name="標楷體" style:font-name-asian="標楷體" fo:letter-spacing="-0.0027in"/>
    </style:style>
    <style:style style:name="T47" style:parent-style-name="預設段落字型" style:family="text">
      <style:text-properties style:font-name="標楷體" style:font-name-asian="標楷體" fo:letter-spacing="-0.0027in"/>
    </style:style>
    <style:style style:name="T48" style:parent-style-name="預設段落字型" style:family="text">
      <style:text-properties style:font-name="標楷體" style:font-name-asian="標楷體" fo:letter-spacing="-0.0027in"/>
    </style:style>
    <style:style style:name="T49" style:parent-style-name="預設段落字型" style:family="text">
      <style:text-properties style:font-name="標楷體" style:font-name-asian="標楷體" fo:letter-spacing="-0.0027in"/>
    </style:style>
    <style:style style:name="T50" style:parent-style-name="預設段落字型" style:family="text">
      <style:text-properties style:font-name="標楷體" style:font-name-asian="標楷體" fo:letter-spacing="-0.0027in"/>
    </style:style>
    <style:style style:name="T51" style:parent-style-name="預設段落字型" style:family="text">
      <style:text-properties style:font-name="標楷體" style:font-name-asian="標楷體" fo:letter-spacing="-0.0027in"/>
    </style:style>
    <style:style style:name="TableRow52" style:family="table-row">
      <style:table-row-properties style:min-row-height="0.3256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7" style:family="table-row">
      <style:table-row-properties style:min-row-height="0.36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FF0000" fo:font-size="9pt" style:font-size-asian="9pt" style:font-size-complex="9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0%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65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fo:letter-spacing="-0.0138in" style:text-scale="80%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4.253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 fo:margin-left="0.3611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P94" style:parent-style-name="內文" style:family="paragraph">
      <style:paragraph-properties fo:line-height="0.2777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-0.8611in"/>
          <style:tab-stop style:type="left" style:position="-0.069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list-style-name="LFO1" style:family="paragraph">
      <style:paragraph-properties fo:line-height="0.2777in" fo:margin-left="0.4166in" fo:text-indent="-0.275in">
        <style:tab-stops>
          <style:tab-stop style:type="left" style:position="-0.9166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 fo:margin-left="0.3611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486in" style:use-optimal-row-height="false" fo:keep-together="always"/>
    </style:style>
    <style:style style:name="TableCell11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486in" style:use-optimal-row-height="false" fo:keep-together="always"/>
    </style:style>
    <style:style style:name="TableCell12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486in" style:use-optimal-row-height="false" fo:keep-together="always"/>
    </style:style>
    <style:style style:name="TableCell13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0" style:family="table-row">
      <style:table-row-properties style:min-row-height="0.7041in" style:use-optimal-row-height="false" fo:keep-together="always"/>
    </style:style>
    <style:style style:name="TableCell14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7" style:parent-style-name="內文" style:family="paragraph">
      <style:paragraph-properties style:snap-to-layout-grid="false" fo:text-align="justify" fo:margin-top="0.125in" fo:line-height="0.1666in" fo:margin-left="0.2562in" fo:margin-right="-0.2243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top="0.125in" fo:line-height="0.1666in" fo:margin-left="0.2562in" fo:margin-right="-0.224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top="0.125in" fo:line-height="0.1666in" fo:margin-left="0.2562in" fo:margin-right="-0.224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醫學院暨公共衛生學院履約管理/查驗紀錄</text:span></text:p>
      <text:p text:style-name="P3"><text:span text:style-name="T4">□全部/█部分</text:span></text:p>
      <text:p text:style-name="P5"><text:span text:style-name="T6">時間：</text:span><text:span text:style-name="T7"><text:s text:c="4"/></text:span><text:span text:style-name="T8"><text:s/>年 <text:s text:c="2"/>月 <text:s text:c="3"/>日 上/下 午 <text:s text:c="3"/>時 <text:s text:c="3"/>分 <text:s text:c="12"/>地點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案號及契約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廠商名稱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標的名稱及數量摘要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查驗批次</text:p>
          </table:table-cell>
          <table:table-cell table:style-name="TableCell36">
            <text:p text:style-name="P37"><text:span text:style-name="T38">01</text:span></text:p>
          </table:table-cell>
        </table:table-row>
        <table:table-row table:style-name="TableRow39">
          <table:table-cell table:style-name="TableCell40" table:number-columns-spanned="2">
            <text:p text:style-name="P41">採購金額</text:p>
          </table:table-cell>
          <table:covered-table-cell/>
          <table:table-cell table:style-name="TableCell42" table:number-columns-spanned="6">
            <text:p text:style-name="P43"><text:span text:style-name="T44">□</text:span><text:span text:style-name="T45">未達公告金額</text:span><text:span text:style-name="T46">□</text:span><text:span text:style-name="T47">公告金額以上未達查核金額</text:span><text:span text:style-name="T48">□</text:span><text:span text:style-name="T49">查核金額以上未達巨額</text:span><text:span text:style-name="T50">□</text:span><text:span text:style-name="T51">巨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履約期限</text:p>
          </table:table-cell>
          <table:covered-table-cell/>
          <table:table-cell table:style-name="TableCell55" table:number-columns-spanned="6">
            <text:p text:style-name="P56">○○○/○○/○○~○○○/○○/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完成履約日期</text:span></text:p>
          </table:table-cell>
          <table:covered-table-cell/>
          <table:table-cell table:style-name="TableCell61" table:number-columns-spanned="2">
            <text:p text:style-name="P62">○○○/○○/○○~○○○/○○/○○</text:p>
            <text:p text:style-name="P63"><text:span text:style-name="T64">(</text:span><text:span text:style-name="T65">按季/月/次/期履約</text:span><text:span text:style-name="T66">)</text:span></text:p>
          </table:table-cell>
          <table:covered-table-cell/>
          <table:table-cell table:style-name="TableCell67" table:number-columns-spanned="2">
            <text:p text:style-name="P68"><text:span text:style-name="T69">履約有無逾期</text:span></text:p>
          </table:table-cell>
          <table:covered-table-cell/>
          <table:table-cell table:style-name="TableCell70" table:number-columns-spanned="2">
            <text:p text:style-name="P71"><text:span text:style-name="T72"><text:s text:c="2"/></text:span><text:span text:style-name="T73">□</text:span><text:span text:style-name="T74">逾期 <text:s text:c="4"/></text:span><text:span text:style-name="T75">□</text:span><text:span text:style-name="T76">未逾期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契約金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契約變更或加減價次數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8">
            <text:p text:style-name="P89">[查驗經過及結果]：</text:p>
            <text:p text:style-name="P90"><text:span text:style-name="T91">**本季/月/次/期履約內容(規格/數量/時間說明)符合契約規定，應付金額為新台幣</text:span><text:span text:style-name="T92"><text:s text:c="11"/></text:span><text:span text:style-name="T93">元整，檢附:查驗相關證明文件。(僅供參考，請依個案自行修正)</text:span></text:p>
            <text:p text:style-name="P94"/>
            <text:list text:style-name="LFO1" text:continue-numbering="true">
              <text:list-item>
                <text:p text:style-name="P95"><text:span text:style-name="T96">與契約、圖說、貨樣規定相符：</text:span></text:p>
              </text:list-item>
              <text:list-item>
                <text:p text:style-name="P97">與契約、圖說、貨樣規定不符及其情形：</text:p>
              </text:list-item>
            </text:list>
            <text:p text:style-name="P98"/>
            <text:p text:style-name="P99"><text:span text:style-name="T100">[改善、拆除、重作、退貨、換貨之期限]：</text:span></text:p>
            <text:p text:style-name="P101"/>
            <text:p text:style-name="P102">[備註]：</text:p>
            <text:p text:style-name="P103"/>
            <text:p text:style-name="P104"><text:span text:style-name="T105">**本季/月/次/期違約金(或逾期違約金)為新臺幣</text:span><text:span text:style-name="T106"><text:s text:c="7"/></text:span><text:span text:style-name="T107"><text:s text:c="2"/></text:span><text:span text:style-name="T108">元整，計算方式說明:_____________________________。</text:span><text:span text:style-name="T109">(僅供參考，請依個案自行修正)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單位</text:span></text:p>
          </table:table-cell>
          <table:table-cell table:style-name="TableCell115" table:number-columns-spanned="2">
            <text:p text:style-name="P116"><text:span text:style-name="T117">職稱</text:span></text:p>
          </table:table-cell>
          <table:covered-table-cell/>
          <table:table-cell table:style-name="TableCell118">
            <text:p text:style-name="P119"><text:span text:style-name="T120">查驗人員姓名及簽章</text:span></text:p>
          </table:table-cell>
          <table:table-cell table:style-name="TableCell121" table:number-columns-spanned="4" table:number-rows-spanned="2">
            <text:p text:style-name="P122">單位主管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4" table:number-rows-spanned="2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記 錄</text:span></text:p>
          </table:table-cell>
          <table:table-cell table:style-name="TableCell144" table:number-columns-spanned="3">
            <text:p text:style-name="P145"><text:s text:c="37"/>(簽章)</text:p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</table:table-row>
      </table:table>
      <text:p text:style-name="P147"><text:span text:style-name="T148">1.</text:span><text:span text:style-name="T149">「</text:span><text:span text:style-name="T150">記錄</text:span><text:span text:style-name="T151">」</text:span><text:span text:style-name="T152">得為查驗人員擔任。</text:span></text:p>
      <text:p text:style-name="P153">2.請妥善保存本紀錄，<text:bookmark-start text:name="_Hlk83911382"/>驗收時請檢附影本供驗收之用<text:bookmark-end text:name="_Hlk83911382"/>。</text:p>
      <text:p text:style-name="P154"><text:s/><text:s text:c="45"/></text:p>
      <text:p text:style-name="內文"><text:s/><text:s text:c="68"/>(1101013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30T08:49:00Z</meta:creation-date>
    <dc:date>2023-03-30T08:49:00Z</dc:date>
    <meta:print-date>2021-09-30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