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333333" fo:font-size="18pt" style:font-size-asian="18pt" style:font-size-complex="18pt"/>
    </style:style>
    <style:style style:name="TableColumn6" style:family="table-column">
      <style:table-column-properties style:column-width="1.2062in"/>
    </style:style>
    <style:style style:name="TableColumn7" style:family="table-column">
      <style:table-column-properties style:column-width="1.0465in"/>
    </style:style>
    <style:style style:name="TableColumn8" style:family="table-column">
      <style:table-column-properties style:column-width="2.2597in"/>
    </style:style>
    <style:style style:name="TableColumn9" style:family="table-column">
      <style:table-column-properties style:column-width="2.2597in"/>
    </style:style>
    <style:style style:name="Table5" style:family="table">
      <style:table-properties style:width="6.7722in" fo:margin-left="0in" table:align="left"/>
    </style:style>
    <style:style style:name="TableRow10" style:family="table-row">
      <style:table-row-properties style:min-row-height="0.5631in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333333"/>
    </style:style>
    <style:style style:name="TableCell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" style:parent-style-name="內文" style:family="paragraph">
      <style:text-properties style:font-name="標楷體" style:font-name-asian="標楷體" fo:color="#333333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 fo:color="#333333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ableCell20" style:family="table-cell">
      <style:table-cell-properties fo:border="0.0069in solid #000000" style:writing-mode="lr-tb" fo:padding-top="0in" fo:padding-left="0.0395in" fo:padding-bottom="0in" fo:padding-right="0.0395in"/>
    </style:style>
    <style:style style:name="P21" style:parent-style-name="內文" style:family="paragraph">
      <style:text-properties style:font-name="標楷體" style:font-name-asian="標楷體" fo:font-weight="bold" style:font-weight-asian="bold" fo:color="#333333"/>
    </style:style>
    <style:style style:name="T22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3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4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25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ableCell34" style:family="table-cell">
      <style:table-cell-properties fo:border="0.0069in solid #000000" style:writing-mode="lr-tb" fo:padding-top="0in" fo:padding-left="0.0395in" fo:padding-bottom="0in" fo:padding-right="0.0395in"/>
    </style:style>
    <style:style style:name="P35" style:parent-style-name="內文" style:family="paragraph">
      <style:text-properties style:font-name="標楷體" style:font-name-asian="標楷體" fo:color="#333333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justify"/>
      <style:text-properties style:font-name="標楷體" style:font-name-asian="標楷體" fo:font-weight="bold" style:font-weight-asian="bold" fo:color="#333333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ableCell43" style:family="table-cell">
      <style:table-cell-properties fo:border="0.0069in solid #000000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P54" style:parent-style-name="內文" style:family="paragraph">
      <style:text-properties style:font-name="標楷體" style:font-name-asian="標楷體" fo:color="#333333"/>
    </style:style>
    <style:style style:name="P55" style:parent-style-name="清單段落" style:list-style-name="LFO14" style:family="paragraph">
      <style:paragraph-properties fo:margin-left="0.3333in">
        <style:tab-stops/>
      </style:paragraph-properties>
      <style:text-properties style:font-name="標楷體" style:font-name-asian="標楷體" fo:color="#333333"/>
    </style:style>
    <style:style style:name="TableRow56" style:family="table-row">
      <style:table-row-properties style:min-row-height="0.7888in"/>
    </style:style>
    <style:style style:name="TableCell57" style:family="table-cell">
      <style:table-cell-properties fo:border="0.0069in solid #000000" style:writing-mode="lr-tb" fo:padding-top="0in" fo:padding-left="0.0395in" fo:padding-bottom="0in" fo:padding-right="0.039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395in" fo:padding-bottom="0in" fo:padding-right="0.0395in"/>
    </style:style>
    <style:style style:name="P63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395in" fo:padding-bottom="0in" fo:padding-right="0.039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9" style:family="table-row">
      <style:table-row-properties style:min-row-height="1.259in"/>
    </style:style>
    <style:style style:name="TableCell7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72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74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75" style:parent-style-name="內文" style:family="paragraph">
      <style:text-properties style:font-name="標楷體" style:font-name-asian="標楷體" fo:color="#333333" fo:font-size="11pt" style:font-size-asian="11pt"/>
    </style:style>
    <style:style style:name="TableCell76" style:family="table-cell">
      <style:table-cell-properties fo:border="0.0069in solid #000000" style:writing-mode="lr-tb" fo:padding-top="0in" fo:padding-left="0.0395in" fo:padding-bottom="0in" fo:padding-right="0.0395in"/>
    </style:style>
    <style:style style:name="P77" style:parent-style-name="內文" style:family="paragraph">
      <style:text-properties style:font-name="標楷體" style:font-name-asian="標楷體" fo:font-weight="bold" style:font-weight-asian="bold" fo:color="#333333"/>
    </style:style>
    <style:style style:name="P78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79" style:parent-style-name="內文" style:family="paragraph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color="#333333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8000" fo:font-size="10pt" style:font-size-asian="10pt" style:font-size-complex="10pt"/>
    </style:style>
    <style:style style:name="P92" style:parent-style-name="內文" style:family="paragraph">
      <style:paragraph-properties fo:text-align="justify" fo:line-height="0.1666in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333333" fo:font-size="10pt" style:font-size-asian="10pt" style:font-size-complex="10pt"/>
    </style:style>
    <style:style style:name="P96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00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215868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04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color="#333333" fo:font-size="10pt" style:font-size-asian="10pt" style:font-size-complex="10pt"/>
    </style:style>
    <style:style style:name="P105" style:parent-style-name="內文" style:family="paragraph">
      <style:paragraph-properties fo:text-align="justify" fo:line-height="0.1666in" fo:margin-left="0.1388in" fo:text-indent="-0.13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109" style:parent-style-name="內文" style:family="paragraph">
      <style:paragraph-properties fo:break-before="page" style:snap-to-layout-grid="false"/>
    </style:style>
    <style:style style:name="P110" style:parent-style-name="純文字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P111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2" style:parent-style-name="清單2" style:family="paragraph">
      <style:paragraph-properties fo:text-align="center" fo:margin-left="0.068in" fo:text-indent="0.26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14" style:family="table-column">
      <style:table-column-properties style:column-width="1.3791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0.9805in"/>
    </style:style>
    <style:style style:name="TableColumn117" style:family="table-column">
      <style:table-column-properties style:column-width="0.9798in"/>
    </style:style>
    <style:style style:name="TableColumn118" style:family="table-column">
      <style:table-column-properties style:column-width="1.4847in"/>
    </style:style>
    <style:style style:name="TableColumn119" style:family="table-column">
      <style:table-column-properties style:column-width="1.6819in"/>
    </style:style>
    <style:style style:name="Table113" style:family="table">
      <style:table-properties style:width="7.3923in" fo:margin-left="-0.2645in" table:align="left"/>
    </style:style>
    <style:style style:name="TableRow120" style:family="table-row">
      <style:table-row-properties style:min-row-height="0.3715in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7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強調粗體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6" style:family="table-row">
      <style:table-row-properties style:min-row-height="0.2416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8555in"/>
    </style:style>
    <style:style style:name="TableCell14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fo:font-weight="bold" style:font-weight-asian="bold" fo:color="#0000FF" fo:font-size="16pt" style:font-size-asian="16pt" style:font-size-complex="16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fo:color="#0000FF" fo:font-size="16pt" style:font-size-asian="16pt" style:font-size-complex="16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0000FF" fo:font-size="16pt" style:font-size-asian="16pt" style:font-size-complex="16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5in" style:line-height-at-least="0.1666in" fo:margin-left="0.018in">
        <style:tab-stops/>
      </style:paragraph-properties>
      <style:text-properties style:font-name="標楷體" fo:color="#0000FF" fo:letter-spacing="0.0111in" fo:font-size="16pt" style:font-size-asian="16pt" style:font-size-complex="16pt"/>
    </style:style>
    <style:style style:name="TableRow158" style:family="table-row">
      <style:table-row-properties style:min-row-height="0.8555in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fo:font-weight="bold" style:font-weight-asian="bold" fo:color="#0000FF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color="#0000FF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 style:line-height-at-least="0.1666in"/>
      <style:text-properties style:font-name="標楷體" fo:color="#0000FF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5in" style:line-height-at-least="0.1666in" fo:margin-left="-0.0013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172" style:family="table-row">
      <style:table-row-properties style:min-row-height="0.855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fo:font-weight="bold" style:font-weight-asian="bold" fo:color="#0000FF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fo:color="#0000FF" fo:font-size="16pt" style:font-size-asian="16pt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0000FF" fo:font-size="16pt" style:font-size-asian="16pt" style:font-size-complex="16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694in" fo:margin-bottom="0.0694in" fo:line-height="0.2222in"/>
      <style:text-properties style:font-name="標楷體" fo:color="#0000FF" fo:font-size="16pt" style:font-size-asian="16pt" style:font-size-complex="16pt"/>
    </style:style>
    <style:style style:name="TableRow186" style:family="table-row">
      <style:table-row-properties style:min-row-height="0.8555in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200" style:family="table-row">
      <style:table-row-properties style:min-row-height="0.8555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214" style:family="table-row">
      <style:table-row-properties style:min-row-height="0.8555in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228" style:family="table-row">
      <style:table-row-properties style:min-row-height="0.8555in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242" style:family="table-row">
      <style:table-row-properties style:min-row-height="0.8555in"/>
    </style:style>
    <style:style style:name="TableCell2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TableRow256" style:family="table-row">
      <style:table-row-properties style:min-row-height="0.8555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fo:font-weight="bold" style:font-weight-asian="bold" fo:color="#80008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fo:color="#800080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top="0.05in" style:line-height-at-least="0.1666in" fo:margin-left="0.0173in" fo:text-indent="-0.0222in">
        <style:tab-stops/>
      </style:paragraph-properties>
      <style:text-properties style:font-name="標楷體" fo:color="#800080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5in" style:line-height-at-least="0.1666in" fo:margin-left="0.009in" fo:text-indent="-0.009in">
        <style:tab-stops/>
      </style:paragraph-properties>
      <style:text-properties style:font-name="標楷體" fo:color="#0000FF" fo:font-size="16pt" style:font-size-asian="16pt" style:font-size-complex="16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272" style:parent-style-name="純文字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P273" style:parent-style-name="內文" style:family="paragraph">
      <style:paragraph-properties fo:text-align="center" fo:margin-top="0.0694in" fo:line-height="0.2777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4" style:parent-style-name="清單2" style:family="paragraph">
      <style:paragraph-properties fo:text-align="center" fo:margin-left="0.068in" fo:text-indent="0.265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76" style:family="table-column">
      <style:table-column-properties style:column-width="0.625in"/>
    </style:style>
    <style:style style:name="TableColumn277" style:family="table-column">
      <style:table-column-properties style:column-width="1.0104in"/>
    </style:style>
    <style:style style:name="TableColumn278" style:family="table-column">
      <style:table-column-properties style:column-width="1.3659in"/>
    </style:style>
    <style:style style:name="TableColumn279" style:family="table-column">
      <style:table-column-properties style:column-width="1.8326in"/>
    </style:style>
    <style:style style:name="TableColumn280" style:family="table-column">
      <style:table-column-properties style:column-width="2.3965in"/>
    </style:style>
    <style:style style:name="Table275" style:family="table">
      <style:table-properties style:width="7.2305in" fo:margin-left="-0.2666in" table:align="left"/>
    </style:style>
    <style:style style:name="TableRow281" style:family="table-row">
      <style:table-row-properties style:min-row-height="0.284in"/>
    </style:style>
    <style:style style:name="TableCell2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 style:min-row-height="1.1979in"/>
    </style:style>
    <style:style style:name="TableCell2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FF" fo:font-size="16pt" style:font-size-asian="16pt" style:font-size-complex="16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5in" style:line-height-at-least="0.1666in"/>
    </style:style>
    <style:style style:name="T30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ableRow304" style:family="table-row">
      <style:table-row-properties style:min-row-height="1.1986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0000FF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margin-top="0.05in" style:line-height-at-least="0.1666in" fo:margin-lef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ableRow316" style:family="table-row">
      <style:table-row-properties style:min-row-height="1.1979in"/>
    </style:style>
    <style:style style:name="TableCell3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font-weight="bold" style:font-weight-asian="bold" fo:color="#800080" fo:font-size="16pt" style:font-size-asian="16pt" style:font-size-complex="16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05in" style:line-height-at-least="0.1666in" fo:text-indent="0.0055in"/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ableRow327" style:family="table-row">
      <style:table-row-properties style:min-row-height="1.1986in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Row338" style:family="table-row">
      <style:table-row-properties style:min-row-height="1.1986in"/>
    </style:style>
    <style:style style:name="TableCell3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margin-top="0.05in" style:line-height-at-least="0.1666in" fo:margin-left="-0.0013in" fo:text-indent="-0.0152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P349" style:parent-style-name="清單2" style:family="paragraph">
      <style:paragraph-properties fo:text-align="center" fo:margin-left="0.068in" fo:text-indent="0.2652in">
        <style:tab-stops/>
      </style:paragraph-properties>
      <style:text-properties style:font-name="標楷體" style:font-name-asian="標楷體" fo:font-weight="bold" style:font-weight-asian="bold" fo:color="#333333" fo:font-size="20pt" style:font-size-asian="20pt" style:font-size-complex="20pt"/>
    </style:style>
    <style:style style:family="graphic" style:name="a0" style:parent-style-name="Graphics">
      <style:graphic-properties fo:wrap-option="wrap" fo:border="0.04167in dashed #ff0000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31944in" svg:y="-0.37431in" svg:width="1.15278in" svg:height="0.5in" style:rel-width="scale" style:rel-height="scale"><draw:text-box><text:p text:style-name="P2">密件</text:p></draw:text-box><svg:title/><svg:desc/></draw:frame><text:bookmark-start text:name="OLE_LINK3"/><text:span text:style-name="T3">成立科研採購審查小組</text:span><text:span text:style-name="T4">申請書</text:span><text:bookmark-end text:name="OLE_LINK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財物/勞務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辦理方式</text:p>
            <text:p text:style-name="P18"><text:span text:style-name="T19">(請勾選)</text:span></text:p>
          </table:table-cell>
          <table:table-cell table:style-name="TableCell20" table:number-columns-spanned="3">
            <text:p text:style-name="P21">□公開招標辦理審查</text:p>
            <text:p text:style-name="內文"><text:span text:style-name="T22">□</text:span><text:span text:style-name="T23">限制性招標</text:span><text:span text:style-name="T24">辦理</text:span><text:span text:style-name="T25">審查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擔任本案小組成員</text:span><text:span text:style-name="T30">須具備之專長</text:span><text:span text:style-name="T31">(</text:span><text:span text:style-name="T32">請填寫</text:span><text:span text:style-name="T33">)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委員人數</text:p>
            <text:p text:style-name="P39"><text:span text:style-name="T40">(</text:span><text:span text:style-name="T41">請填寫</text:span><text:span text:style-name="T42">)</text:span></text:p>
          </table:table-cell>
          <table:table-cell table:style-name="TableCell43" table:number-columns-spanned="3">
            <text:p text:style-name="P44"><text:span text:style-name="T45"><text:s text:c="6"/></text:span><text:span text:style-name="T46">人</text:span><text:span text:style-name="T47">(3人以上)</text:span></text:p>
            <text:p text:style-name="P48"><text:span text:style-name="T49">含校內</text:span><text:span text:style-name="T50"><text:s text:c="6"/></text:span><text:span text:style-name="T51">人；外聘</text:span><text:span text:style-name="T52"><text:s text:c="6"/></text:span><text:span text:style-name="T53">人</text:span></text:p>
            <text:p text:style-name="P54">建議名單及工作小組成員名單詳如附件</text:p>
            <text:list text:style-name="LFO14" text:continue-numbering="true">
              <text:list-item>
                <text:p text:style-name="P55">依本校科研採購作業要點第7條第4目：「審查小組應由本校教師、編制內職員、聘任人員或校外專家學者三人以上組成。」</text:p>
              </text:list-item>
            </text:list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內文"><text:span text:style-name="T58">請購人</text:span><text:span text:style-name="T59">(</text:span><text:span text:style-name="T60">簽章</text:span><text:span text:style-name="T61">)</text:span></text:p>
          </table:table-cell>
          <table:covered-table-cell/>
          <table:table-cell table:style-name="TableCell62">
            <text:p text:style-name="P63">計畫主持人(簽章)</text:p>
          </table:table-cell>
          <table:table-cell table:style-name="TableCell64">
            <text:p text:style-name="內文"><text:span text:style-name="T65">請購單位主管</text:span><text:span text:style-name="T66">(</text:span><text:span text:style-name="T67">簽章</text:span><text:span text:style-name="T68">)</text:span></text:p>
          </table:table-cell>
        </table:table-row>
        <table:table-row table:style-name="TableRow69">
          <table:table-cell table:style-name="TableCell70" table:number-columns-spanned="3">
            <text:p text:style-name="P71">購運股</text:p>
            <text:p text:style-name="P72"/>
            <text:p text:style-name="P73"/>
            <text:p text:style-name="P74"><text:s text:c="2"/></text:p>
            <text:p text:style-name="P75"/>
          </table:table-cell>
          <table:covered-table-cell/>
          <table:covered-table-cell/>
          <table:table-cell table:style-name="TableCell76">
            <text:p text:style-name="P77">院長決行</text:p>
            <text:p text:style-name="P78"/>
            <text:p text:style-name="P79"/>
            <text:p text:style-name="P80"/>
          </table:table-cell>
        </table:table-row>
      </table:table>
      <text:p text:style-name="P81"><text:s text:c="40"/><text:s text:c="27"/></text:p>
      <text:p text:style-name="P82">(108.02.27.訂)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法源依據：</text:p>
      <text:p text:style-name="P92"><text:span text:style-name="T93">■國立臺灣大學科學技術研究發展採購作業要點第</text:span><text:span text:style-name="T94">7點：</text:span></text:p>
      <text:p text:style-name="P95">(三)辦理審查者，請購單位應成立審查小組，視採購案件之特性及實際需要，就符合資格廠商之技術、管理、商業條款、過去履約績效、工程、財物或勞務之品質、功能及價格等項目進行審查。但為鼓勵新創公司參與，得調整前述審查項目，增加新創公司公平競爭機會。</text:p>
      <text:p text:style-name="P96"><text:span text:style-name="T97">(四)前款審查小組應由</text:span><text:span text:style-name="T98">本校教師、編制內職員、聘任人員或校外專家學者三人以上組成</text:span><text:span text:style-name="T99">。</text:span></text:p>
      <text:p text:style-name="P100"><text:span text:style-name="T101">(五)前款之</text:span><text:span text:style-name="T102">校外專家學者，指於公私立大專院校或研究機構擔任教學研究工作之人員</text:span><text:span text:style-name="T103">。</text:span></text:p>
      <text:p text:style-name="P104">(六)審查應作成書面紀錄，並附卷備供查詢。</text:p>
      <text:p text:style-name="P105"><text:span text:style-name="T106">■</text:span><text:span text:style-name="T107">審查會議應有小組成員二分之一以上出席且人數達</text:span><text:span text:style-name="T108">3人以上。</text:span></text:p>
      <text:p text:style-name="P109"/>
      <text:p text:style-name="P110">國立臺灣大學<text:s text:c="4"/>學院<text:s text:c="11"/>科/系/所/中心</text:p>
      <text:p text:style-name="P111">　　　　　　　　　　　　　　（案名）</text:p>
      <text:p text:style-name="P112">科研採購審查小組建議名單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圈選</text:span><text:span text:style-name="T124">（及排序）</text:span></text:p>
          </table:table-cell>
          <table:table-cell table:style-name="TableCell125" table:number-rows-spanned="2">
            <text:p text:style-name="P126">校內/外</text:p>
          </table:table-cell>
          <table:table-cell table:style-name="TableCell127" table:number-rows-spanned="2">
            <text:p text:style-name="P128">姓 <text:s/>名</text:p>
          </table:table-cell>
          <table:table-cell table:style-name="TableCell129" table:number-rows-spanned="2">
            <text:p text:style-name="P130">職 <text:s/>稱</text:p>
          </table:table-cell>
          <table:table-cell table:style-name="TableCell131" table:number-rows-spanned="2">
            <text:p text:style-name="P132"><text:span text:style-name="T133">服務機關(構)</text:span></text:p>
          </table:table-cell>
          <table:table-cell table:style-name="TableCell134" table:number-rows-spanned="2">
            <text:p text:style-name="P135">專 <text:s text:c="5"/>長</text:p>
          </table:table-cell>
        </table:table-row>
        <table:table-row table:style-name="TableRow136">
          <table:table-cell table:style-name="TableCell137">
            <text:p text:style-name="P138">院長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□正(<text:s text:c="2"/>)</text:p>
            <text:p text:style-name="P147">□備(<text:s text:c="2"/>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□正(<text:s text:c="2"/>)</text:p>
            <text:p text:style-name="P161">□備(<text:s text:c="2"/>)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□正(<text:s text:c="2"/>)</text:p>
            <text:p text:style-name="P175">□備(<text:s text:c="2"/>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□正(<text:s text:c="2"/>)</text:p>
            <text:p text:style-name="P189">□備(<text:s text:c="2"/>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□正(<text:s text:c="2"/>)</text:p>
            <text:p text:style-name="P203">□備(<text:s text:c="2"/>)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□正(<text:s text:c="2"/>)</text:p>
            <text:p text:style-name="P217">□備(<text:s text:c="2"/>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□正(<text:s text:c="2"/>)</text:p>
            <text:p text:style-name="P231">□備(<text:s text:c="2"/>)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□正(<text:s text:c="2"/>)</text:p>
            <text:p text:style-name="P245">□備(<text:s text:c="2"/>)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□正(<text:s text:c="2"/>)</text:p>
            <text:p text:style-name="P259">□備(<text:s text:c="2"/>)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※請注意擬聘審查小組成員之專長應與審查本採購案相關。</text:p>
      <text:p text:style-name="P271"/>
      <text:p text:style-name="P272">國立臺灣大學 <text:s text:c="3"/>學院 <text:s text:c="10"/>科/系/所/中心</text:p>
      <text:p text:style-name="P273">　　　　　　　　　　　　　　（案名）</text:p>
      <text:p text:style-name="P274">科研採購工作小組成員名單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序 號</text:p>
          </table:table-cell>
          <table:table-cell table:style-name="TableCell284">
            <text:p text:style-name="P285">姓 <text:s/>名</text:p>
          </table:table-cell>
          <table:table-cell table:style-name="TableCell286">
            <text:p text:style-name="P287">職 <text:s/>稱</text:p>
          </table:table-cell>
          <table:table-cell table:style-name="TableCell288">
            <text:p text:style-name="P289">專 <text:s text:c="5"/>長</text:p>
          </table:table-cell>
          <table:table-cell table:style-name="TableCell290">
            <text:p text:style-name="P291">工 作 項 目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<text:bookmark-start text:name="OLE_LINK9"/><text:span text:style-name="T303">依據評選項目擬訂初審意見</text:span><text:bookmark-end text:name="OLE_LINK9"/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依據評選項目擬訂初審意見</text:span></text:p>
          </table:table-cell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4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 2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新細明體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新細明體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新細明體"/>
    </style:style>
    <style:style style:name="WW_CharLFO9LVL2" style:family="text">
      <style:text-properties style:font-name="Symbol" style:use-window-font-color="true"/>
    </style:style>
    <style:style style:name="WW_CharLFO9LVL3" style:family="text">
      <style:text-properties style:font-name="新細明體" style:font-name-asian="新細明體" style:font-name-complex="Times New Roman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新細明體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2LVL2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image text:level="2" xlink:href="media/image2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3" text:style-name="WW_CharLFO9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image text:level="1" xlink:href="media/image3.png" xlink:type="simple" xlink:show="embed" xlink:actuate="onLoad">
        <style:list-level-properties text:space-before="0.104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75in" fo:text-indent="-0.3333in"/>
        </style:list-level-properties>
      </text:list-level-style-image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立採購評審/評選/審查委員會申請書</dc:title>
    <dc:subject/>
    <meta:initial-creator>Siena Zhu</meta:initial-creator>
    <dc:creator>User</dc:creator>
    <meta:creation-date>2023-07-05T10:10:00Z</meta:creation-date>
    <dc:date>2023-07-05T10:10:00Z</dc:date>
    <meta:print-date>2012-07-31T05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4" meta:character-count="1103" meta:row-count="7" meta:non-whitespace-character-count="941"/>
  </office:meta>
</office:document-meta>
</file>