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" style:parent-style-name="日期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" style:parent-style-name="日期" style:family="paragraph">
      <style:paragraph-properties style:snap-to-layout-grid="false" fo:text-align="start"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ableColumn30" style:family="table-column">
      <style:table-column-properties style:column-width="1.4618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1.2291in" style:use-optimal-column-width="false"/>
    </style:style>
    <style:style style:name="TableColumn33" style:family="table-column">
      <style:table-column-properties style:column-width="0.7291in" style:use-optimal-column-width="false"/>
    </style:style>
    <style:style style:name="TableColumn34" style:family="table-column">
      <style:table-column-properties style:column-width="0.1458in" style:use-optimal-column-width="false"/>
    </style:style>
    <style:style style:name="TableColumn35" style:family="table-column">
      <style:table-column-properties style:column-width="2.1798in" style:use-optimal-column-width="false"/>
    </style:style>
    <style:style style:name="Table29" style:family="table">
      <style:table-properties style:width="6.3291in" fo:margin-left="0in" table:align="center"/>
    </style:style>
    <style:style style:name="TableRow36" style:family="table-row">
      <style:table-row-properties style:min-row-height="0.4722in"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722in" style:use-optimal-row-height="false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722in"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4722in" style:use-optimal-row-height="false"/>
    </style:style>
    <style:style style:name="TableCell6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7375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138in solid #000000" fo:border-left="0.0208in solid #000000" fo:border-bottom="0.0312in double #000000" style:border-line-width-bottom="0.0104in 0.0104in 0.0104in" fo:border-right="0.0138in solid #000000" style:writing-mode="lr-tb" style:vertical-align="middle" fo:padding-top="0.0194in" fo:padding-left="0.0194in" fo:padding-bottom="0.0194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312in double #000000" style:border-line-width-bottom="0.0104in 0.0104in 0.0104in" fo:border-right="0.0208in solid #000000" style:writing-mode="lr-tb" style:vertical-align="middle" fo:padding-top="0.0194in" fo:padding-left="0.0194in" fo:padding-bottom="0.0194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.0194in" fo:padding-left="0.0194in" fo:padding-bottom="0.0194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6444in" style:use-optimal-row-height="false"/>
    </style:style>
    <style:style style:name="TableCell11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194in" fo:padding-left="0.0194in" fo:padding-bottom="0.0194in" fo:padding-right="0.0194in"/>
    </style:style>
    <style:style style:name="P120" style:parent-style-name="內文" style:family="paragraph">
      <style:text-properties style:font-name="華康楷書體W5" style:font-name-asian="華康楷書體W5" fo:font-size="14pt" style:font-size-asian="14pt" style:font-size-complex="14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  <style:text-properties style:font-name="華康楷書體W5" style:font-name-asian="華康楷書體W5" fo:font-size="14pt" style:font-size-asian="14pt" style:font-size-complex="14pt"/>
    </style:style>
    <style:style style:name="TableRow126" style:family="table-row">
      <style:table-row-properties style:min-row-height="0.6722in" style:use-optimal-row-height="false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/>
      <style:text-properties style:font-name="華康楷書體W5" style:font-name-asian="華康楷書體W5" fo:font-size="14pt" style:font-size-asian="14pt" style:font-size-complex="14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/>
      <style:text-properties style:font-name="華康楷書體W5" style:font-name-asian="華康楷書體W5" fo:font-size="14pt" style:font-size-asian="14pt" style:font-size-complex="14pt"/>
    </style:style>
    <style:style style:name="TableRow137" style:family="table-row">
      <style:table-row-properties style:min-row-height="0.6708in" style:use-optimal-row-height="false"/>
    </style:style>
    <style:style style:name="TableCell13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194in" fo:padding-left="0.0194in" fo:padding-bottom="0.0194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.0194in" fo:padding-left="0.0194in" fo:padding-bottom="0.0194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醫學院暨公共衛生學院</text:p>
      <text:p text:style-name="P2"><text:span text:style-name="T3"><draw:frame draw:z-index="251657216" draw:id="id0" draw:style-name="a0" draw:name="Text Box 320" text:anchor-type="paragraph" svg:x="0.0625in" svg:y="-0.38958in" svg:width="0.52292in" svg:height="0.31389in" style:rel-width="scale" style:rel-height="scale"><draw:text-box><text:p text:style-name="P4">表二</text:p></draw:text-box><svg:title/><svg:desc/></draw:frame></text:span><text:span text:style-name="T5">財</text:span><text:span text:style-name="T6"><text:s/></text:span><text:span text:style-name="T7">物</text:span><text:span text:style-name="T8"><text:s/></text:span><text:span text:style-name="T9">營</text:span><text:span text:style-name="T10"><text:s/></text:span><text:span text:style-name="T11">繕</text:span><text:span text:style-name="T12"><text:s/></text:span><text:span text:style-name="T13">申</text:span><text:span text:style-name="T14"><text:s/></text:span><text:span text:style-name="T15">請</text:span><text:span text:style-name="T16"><text:s/></text:span><text:span text:style-name="T17">單</text:span></text:p>
      <text:p text:style-name="P18">(科系所中心十五萬元以上及行政單位適用)</text:p>
      <text:p text:style-name="P19"><text:span text:style-name="T20">單據編號：</text:span><text:span text:style-name="T21"><text:s text:c="21"/></text:span><text:span text:style-name="T22"><text:s text:c="26"/>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財物名稱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數量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放置地點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原因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修繕廠商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修繕費估計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算開支科目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單位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人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單位主管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營</text:span><text:span text:style-name="T94"><text:s text:c="3"/></text:span><text:span text:style-name="T95">繕</text:span><text:span text:style-name="T96"><text:s text:c="4"/></text:span><text:span text:style-name="T97">人</text:span><text:span text:style-name="T98"><text:s text:c="3"/></text:span><text:span text:style-name="T99">員</text:span></text:p>
          </table:table-cell>
          <table:covered-table-cell/>
          <table:table-cell table:style-name="TableCell100" table:number-columns-spanned="2">
            <text:p text:style-name="P101"><text:span text:style-name="T102">會</text:span><text:span text:style-name="T103"><text:s text:c="3"/></text:span><text:span text:style-name="T104">計</text:span><text:span text:style-name="T105"><text:s text:c="3"/></text:span><text:span text:style-name="T106">人</text:span><text:span text:style-name="T107"><text:s text:c="3"/></text:span><text:span text:style-name="T108">員</text:span></text:p>
          </table:table-cell>
          <table:covered-table-cell/>
          <table:table-cell table:style-name="TableCell109" table:number-columns-spanned="2">
            <text:p text:style-name="P110"><text:span text:style-name="T111">院</text:span><text:span text:style-name="T112"><text:s text:c="11"/></text:span><text:span text:style-name="T113">長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 table:number-rows-spanned="3">
            <text:p text:style-name="P118"/>
          </table:table-cell>
          <table:covered-table-cell/>
          <table:table-cell table:style-name="TableCell119" table:number-columns-spanned="2" table:number-rows-spanned="5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營　繕　股　股　長</text:p>
          </table: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2">
            <text:p text:style-name="P133">總<text:s/><text:s/>務<text:s/><text:s/>組<text:s/><text:s/>組<text:s/><text:s/>長</text:p>
          </table:table-cell>
          <table:covered-table-cell/>
          <table:table-cell table:style-name="TableCell134" table:number-columns-spanned="2">
            <text:p text:style-name="P135">會　計　組　組　長</text:p>
          </table:table-cell>
          <table:covered-table-cell/>
          <table:covered-table-cell>
            <text:p text:style-name="P136"/>
          </table:covered-table-cell>
          <table:covered-table-cell/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</table:table-row>
      </table:table>
      <text:p text:style-name="內文"><draw:frame draw:z-index="251658240" draw:id="id1" draw:style-name="a1" draw:name="Text Box 347" text:anchor-type="paragraph" svg:x="4.65764in" svg:y="0.09653in" svg:width="2.5in" svg:height="0.35556in" style:rel-width="scale" style:rel-height="scale"><draw:text-box><text:p text:style-name="內文"><text:span text:style-name="T143">表單編號</text:span><text:span text:style-name="T144">:</text:span>T404000-3-033B-04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style:letter-kerning="false" fo:font-size="16.5pt" style:font-size-asian="16.5pt" style:font-size-complex="16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.25in"/>
      <style:text-properties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1pt" style:font-size-asian="11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釋標題字元" style:display-name="註釋標題 字元" style:family="text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權     責</dc:title>
    <dc:subject/>
    <meta:initial-creator>user</meta:initial-creator>
    <dc:creator>User</dc:creator>
    <meta:creation-date>2023-08-30T03:57:00Z</meta:creation-date>
    <dc:date>2023-08-30T03:59:00Z</dc:date>
    <meta:print-date>2020-03-12T06:55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42" meta:character-count="287" meta:row-count="2" meta:non-whitespace-character-count="246"/>
  </office:meta>
</office:document-meta>
</file>