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0.049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6.665cm"/>
    </style:style>
    <style:style style:name="表格1.1" style:family="table-row">
      <style:table-row-properties style:min-row-height="7.6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27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776cm"/>
      <style:text-properties fo:color="#ff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.058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1.058cm" fo:text-indent="0.494cm" style:auto-text-indent="false"/>
    </style:style>
    <style:style style:name="P10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margin-left="1.164cm" fo:margin-right="0cm" fo:text-indent="-1.164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1.164cm" fo:margin-right="0cm" fo:text-indent="-1.164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left="0cm" fo:margin-right="0cm" fo:text-indent="0.212cm" style:auto-text-indent="false" style:page-number="auto" fo:break-before="page"/>
    </style:style>
    <style:style style:name="P15" style:family="paragraph">
      <style:paragraph-properties fo:line-height="0.776cm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fo:letter-spacing="-0.021cm" style:font-name-asian="標楷體" style:font-size-asian="20pt" style:font-size-complex="20pt"/>
    </style:style>
    <style:style style:name="T4" style:family="text">
      <style:text-properties style:font-name="標楷體" fo:font-size="20pt" fo:letter-spacing="-0.028cm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2.355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1.579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文字方塊 5" text:anchor-type="paragraph" svg:x="16.695cm" svg:y="-1.219cm" svg:width="2.805cm" style:rel-width="scale" svg:height="0.9cm" style:rel-height="scale" draw:z-index="1"><draw:text-box><text:p text:style-name="P2">105.03.15編製</text:p></draw:text-box></draw:frame></text:p>
      <text:p text:style-name="P1"><draw:g text:anchor-type="paragraph" draw:z-index="0" draw:name="群組 4" draw:style-name="gr1"><draw:frame draw:name="文字方塊 2" draw:style-name="gr2" draw:text-style-name="P16" svg:width="3.564cm" svg:height="3.361cm" svg:x="8.14cm" svg:y="-0.757cm"><draw:text-box><text:p text:style-name="P15"><text:span text:style-name="T1">□</text:span><text:span text:style-name="T1">使用人</text:span></text:p><text:p text:style-name="P15"><text:span text:style-name="T1">□</text:span><text:span text:style-name="T1">管理人</text:span></text:p><text:p text:style-name="P15"><text:span text:style-name="T1">□</text:span><text:span text:style-name="T1">單位名稱 </text:span><text:span text:style-name="T2"><text:s text:c="7"/></text:span></text:p></draw:text-box></draw:frame><draw:frame draw:name="文字方塊 2" draw:style-name="gr3" draw:text-style-name="P16" svg:width="2.804cm" svg:height="1.833cm" svg:x="12.158cm" svg:y="-0.381cm"><draw:text-box><text:p text:style-name="P15"><text:span text:style-name="T1">□</text:span><text:span text:style-name="T1">新增</text:span></text:p><text:p text:style-name="P15"><text:span text:style-name="T1">□</text:span><text:span text:style-name="T1">異動</text:span></text:p></draw:text-box></draw:frame></draw:g><text:span text:style-name="預設段落字型"><text:span text:style-name="T3">國立臺灣大學醫學院財產 <text:s text:c="24"/></text:span></text:span><text:span text:style-name="預設段落字型"><text:span text:style-name="T4">申請單</text:span></text:span></text:p>
      <text:p text:style-name="P4"/>
      <text:p text:style-name="P5"><text:span text:style-name="預設段落字型"><text:span text:style-name="T5">申請日期： <text:s text:c="3"/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3"/>
            <text:p text:style-name="P3">□</text:p>
            <text:p text:style-name="P3">新</text:p>
            <text:p text:style-name="P6"><text:span text:style-name="預設段落字型"><text:span text:style-name="T1">增</text:span></text:span></text:p>
          </table:table-cell>
          <table:table-cell table:style-name="表格1.A1" office:value-type="string">
            <text:p text:style-name="P8">單位：</text:p>
            <text:p text:style-name="P8">姓名：</text:p>
            <text:p text:style-name="P8">職稱：</text:p>
            <text:p text:style-name="P8">教職員編號： <text:s text:c="7"/></text:p>
            <text:p text:style-name="P8"><text:s/>（如無教職員編號，請填寫身分證統一編號前5碼(含英文)）</text:p>
            <text:p text:style-name="P9"><text:span text:style-name="預設段落字型"><text:span text:style-name="T2">E-MAIL信箱：</text:span></text:span></text:p>
            <text:p text:style-name="P9"><text:span text:style-name="預設段落字型"><text:span text:style-name="T2">聯絡電話：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  <text:p text:style-name="P3">□</text:p>
            <text:p text:style-name="P3">異</text:p>
            <text:p text:style-name="P3">動</text:p>
            <text:p text:style-name="P3"/>
            <text:p text:style-name="P10"/>
          </table:table-cell>
          <table:table-cell table:style-name="表格1.A1" office:value-type="string">
            <text:p text:style-name="P8">單位： </text:p>
            <text:p text:style-name="P8">(原)管理人： <text:s text:c="20"/>（簽章）</text:p>
            <text:p text:style-name="P8">接交管理人： <text:s text:c="20"/>（簽章）</text:p>
            <text:p text:style-name="P8">職稱：</text:p>
            <text:p text:style-name="P8">教職員編號： <text:s text:c="7"/></text:p>
            <text:p text:style-name="P8"><text:s/>（如無教職員編號，請填寫身分證統一編號前5碼(含英文)）</text:p>
            <text:p text:style-name="P8">E-MAIL信箱：</text:p>
            <text:p text:style-name="P9"><text:span text:style-name="預設段落字型"><text:span text:style-name="T2">聯絡電話： <text:s/></text:span></text:span></text:p>
          </table:table-cell>
        </table:table-row>
      </table:table>
      <text:p text:style-name="P11">註：1.財產使用人負有財產保管責任，每年應配合財產管理人辦理財產盤點，離職時應向財產管理人點交無誤後，始可辦理離校手續。</text:p>
      <text:p text:style-name="P11"><text:s text:c="4"/>2.工讀生及部分工時兼職人員等，不得擔任財產使用人。</text:p>
      <text:p text:style-name="P12"><text:span text:style-name="預設段落字型"><text:span text:style-name="T6"><text:s text:c="4"/>3.</text:span></text:span><text:span text:style-name="預設段落字型"><text:span text:style-name="T7">不需辦理離職手續或離職程序不需經本股審核之人員(如:兼任、特聘、客座、榮譽教授、名譽教授、研究助理、專案計畫人員…等)，如有必要擔任財產使用人，經財產使用單位主管同意後提出申請，</text:span></text:span><text:span text:style-name="預設段落字型"><text:span text:style-name="T8">並請單位主管及財產管理人確實監督其財產的使用及離職的移交</text:span></text:span><text:span text:style-name="預設段落字型"><text:span text:style-name="T7">。</text:span></text:span></text:p>
      <text:p text:style-name="P12"><text:span text:style-name="預設段落字型"><text:span text:style-name="T6"><text:s text:c="4"/>4.財產管理人請優先指派正式編制人員或人事室列管約用人員。</text:span></text:span></text:p>
      <text:p text:style-name="P13"/>
      <text:p text:style-name="Text_20_body"><draw:frame draw:style-name="fr2" draw:name="文字方塊 3" text:anchor-type="paragraph" svg:x="15.498cm" svg:y="0.146cm" svg:width="3.561cm" style:rel-width="scale" svg:height="1.03cm" style:rel-height="scale" draw:z-index="3"><draw:text-box><text:p text:style-name="P7"/></draw:text-box></draw:frame><draw:frame draw:style-name="fr2" draw:name="文字方塊 2" text:anchor-type="paragraph" svg:x="5.973cm" svg:y="0.169cm" svg:width="3.561cm" style:rel-width="scale" svg:height="1.03cm" style:rel-height="scale" draw:z-index="2"><draw:text-box><text:p text:style-name="P7"/></draw:text-box></draw:frame><text:span text:style-name="預設段落字型"><text:span text:style-name="T9">財產使用單位</text:span></text:span><text:span text:style-name="預設段落字型"><text:span text:style-name="T1">管理人核章： <text:s text:c="11"/></text:span></text:span><text:span text:style-name="預設段落字型"><text:span text:style-name="T9">財產使用單位</text:span></text:span><text:span text:style-name="預設段落字型"><text:span text:style-name="T1">主管核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3cm" fo:margin-right="1.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subject/>
    <meta:initial-creator>pc</meta:initial-creator>
    <meta:creation-date>2018-05-28T06:11:00Z</meta:creation-date>
    <dc:date>2018-06-27T13:46:08.487000000</dc:date>
    <meta:editing-cycles>3</meta:editing-cycles>
    <meta:editing-duration>PT25S</meta:editing-duration>
    <meta:document-statistic meta:table-count="1" meta:image-count="0" meta:object-count="0" meta:page-count="1" meta:paragraph-count="29" meta:word-count="407" meta:character-count="554" meta:non-whitespace-character-count="429"/>
    <meta:template xlink:type="simple" xlink:actuate="onRequest" xlink:title="" xlink:href="Normal"/>
  </office:meta>
</office:document-meta>
</file>