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4.651cm" fo:margin-left="0cm" table:align="left"/>
    </style:style>
    <style:style style:name="表格1.A" style:family="table-column">
      <style:table-column-properties style:column-width="14.508cm"/>
    </style:style>
    <style:style style:name="表格1.B" style:family="table-column">
      <style:table-column-properties style:column-width="0.143cm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4.591cm" fo:margin-left="0cm" table:align="left"/>
    </style:style>
    <style:style style:name="表格2.A" style:family="table-column">
      <style:table-column-properties style:column-width="14.591cm"/>
    </style:style>
    <style:style style:name="表格2.A1" style:family="table-cell">
      <style:table-cell-properties style:vertical-align="middle" fo:padding="0.026cm" fo:border="0.75pt outset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text-properties style:font-name="新細明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.166cm" loext:contextual-spacing="false"/>
      <style:text-properties style:font-name="標楷體" style:font-name-asian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2" style:family="text">
      <style:text-properties style:font-name="標楷體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致出納股:</text:p>
      <text:p text:style-name="P2"/>
      <text:p text:style-name="P3">臺大帳務系統-非薪轉帳戶銀行帳戶申請表</text:p>
      <text:p text:style-name="P6">--------------------------------------------------------------------------------</text:p>
      <text:p text:style-name="P10">受款人姓名： </text:p>
      <text:p text:style-name="P10">身分證字號：</text:p>
      <text:p text:style-name="P10">職 <text:s text:c="5"/>稱：</text:p>
      <text:p text:style-name="P10">銀行分行名稱：</text:p>
      <text:p text:style-name="P10">銀行分行代號：</text:p>
      <text:p text:style-name="P10">銀行帳號：</text:p>
      <text:p text:style-name="P10"/>
      <text:p text:style-name="P10">申請日期：</text:p>
      <text:p text:style-name="P10">本人提供受款人之帳戶資料，並確認內載之事項</text:p>
      <text:p text:style-name="P10">經辦人：</text:p>
      <text:p text:style-name="P10">系所單位：</text:p>
      <text:p text:style-name="P10">聯絡電話：</text:p>
      <text:p text:style-name="P10">簽名或蓋章_________________</text:p>
      <text:p text:style-name="P2"/>
      <text:p text:style-name="P4">凡所得報帳之各類所得、獎金所得、臨時工資、學位考試審查費，提供銀行帳戶者，需自付10元手續費</text:p>
      <text:p text:style-name="P4"/>
      <text:p text:style-name="P2">請在本單上黏貼受款人存摺影本後，傳真至(02)2391-1305</text:p>
      <text:p text:style-name="Text_20_body"><text:span text:style-name="預設段落字型"><text:span text:style-name="T1">資料僅作為受款人建置用，並定期銷毀，不予發還。</text:span></text:span></text:p>
      <text:p text:style-name="Text_20_body"><text:span text:style-name="預設段落字型"><text:span text:style-name="T1"/></text:span></text:p>
      <text:p text:style-name="P7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5">存摺影本黏貼處</text:p>
                </table:table-cell>
              </table:table-row>
              <table:table-row>
                <table:table-cell table:style-name="表格2.A1" office:value-type="string">
                  <text:p text:style-name="P8"> </text:p>
                  <text:p text:style-name="P8"> </text:p>
                  <text:p text:style-name="P8"> </text:p>
                  <text:p text:style-name="P8">  </text:p>
                  <text:p text:style-name="P8"> </text:p>
                  <text:p text:style-name="P8"> </text:p>
                </table:table-cell>
              </table:table-row>
            </table:table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3年12月27日製定版本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致出納組:</dc:title>
    <dc:subject/>
    <meta:initial-creator>.</meta:initial-creator>
    <meta:creation-date>2018-05-25T08:39:00Z</meta:creation-date>
    <dc:date>2018-06-27T13:54:39.943000000</dc:date>
    <meta:print-date>2015-03-09T07:57:00Z</meta:print-date>
    <meta:editing-cycles>3</meta:editing-cycles>
    <meta:editing-duration>PT59S</meta:editing-duration>
    <meta:document-statistic meta:table-count="2" meta:image-count="0" meta:object-count="0" meta:page-count="1" meta:paragraph-count="26" meta:word-count="210" meta:character-count="336" meta:non-whitespace-character-count="322"/>
    <meta:template xlink:type="simple" xlink:actuate="onRequest" xlink:title="" xlink:href="Normal"/>
  </office:meta>
</office:document-meta>
</file>