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特粗楷體" svg:font-family="華康特粗楷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914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4.112cm"/>
    </style:style>
    <style:style style:name="表格1.D" style:family="table-column">
      <style:table-column-properties style:column-width="6.082cm"/>
    </style:style>
    <style:style style:name="表格1.1" style:family="table-row">
      <style:table-row-properties style:min-row-height="1.8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26cm" fo:keep-together="auto"/>
    </style:style>
    <style:style style:name="表格1.3" style:family="table-row">
      <style:table-row-properties style:min-row-height="0.182cm" fo:keep-together="auto"/>
    </style:style>
    <style:style style:name="表格1.4" style:family="table-row">
      <style:table-row-properties style:min-row-height="1.889cm" fo:keep-together="auto"/>
    </style:style>
    <style:style style:name="表格1.5" style:family="table-row">
      <style:table-row-properties style:min-row-height="1.868cm" fo:keep-together="auto"/>
    </style:style>
    <style:style style:name="表格1.6" style:family="table-row">
      <style:table-row-properties style:min-row-height="1.896cm" fo:keep-together="auto"/>
    </style:style>
    <style:style style:name="表格1.7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華康特粗楷體" fo:font-size="20pt" style:font-name-asian="華康特粗楷體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華康特粗楷體" fo:font-size="20pt" style:font-name-asian="華康特粗楷體" style:font-size-asian="20pt" style:font-size-complex="2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華康特粗楷體" fo:font-size="20pt" style:font-name-asian="華康特粗楷體" style:font-size-asian="20pt" style:font-size-complex="20pt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華康特粗楷體" fo:font-size="20pt" style:font-name-asian="華康特粗楷體" style:font-size-asian="20pt" style:font-size-complex="20pt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華康特粗楷體" fo:font-size="36pt" fo:font-weight="bold" style:font-name-asian="華康特粗楷體" style:font-size-asian="36pt" style:font-weight-asian="bold" style:font-size-complex="36pt"/>
    </style:style>
    <style:style style:name="P9" style:family="paragraph" style:parent-style-name="Standard">
      <style:paragraph-properties fo:margin-left="0cm" fo:margin-right="0cm" fo:text-indent="-1.588cm" style:auto-text-indent="false"/>
      <style:text-properties style:font-name="華康特粗楷體" fo:font-size="20pt" style:font-name-asian="華康特粗楷體" style:font-size-asian="20pt" style:font-size-complex="20pt"/>
    </style:style>
    <style:style style:name="T1" style:family="text">
      <style:text-properties style:font-name="華康特粗楷體" fo:font-size="20pt" fo:font-weight="bold" style:font-name-asian="華康特粗楷體" style:font-size-asian="20pt" style:font-weight-asian="bold" style:font-size-complex="20pt"/>
    </style:style>
    <style:style style:name="T2" style:family="text">
      <style:text-properties style:font-name="華康特粗楷體" fo:font-size="20pt" style:font-name-asian="華康特粗楷體" style:font-size-asian="20pt" style:font-size-complex="20pt"/>
    </style:style>
    <style:style style:name="T3" style:family="text">
      <style:text-properties style:font-name="華康特粗楷體" fo:font-size="20pt" style:font-name-asian="華康特粗楷體" style:font-size-asian="20pt" style:font-name-complex="華康特粗楷體" style:font-size-complex="20pt"/>
    </style:style>
    <style:style style:name="T4" style:family="text">
      <style:text-properties style:font-name="華康特粗楷體" fo:font-size="18pt" style:font-name-asian="華康特粗楷體" style:font-size-asian="18pt" style:font-size-complex="18pt"/>
    </style:style>
    <style:style style:name="T5" style:family="text">
      <style:text-properties style:font-name-complex="華康特粗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臺大醫學院</text:p>
      <text:p text:style-name="P1">車輛臨停申請單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申請事由</text:p>
          </table:table-cell>
          <table:table-cell table:style-name="表格1.B1" table:number-columns-spanned="3" office:value-type="string">
            <text:p text:style-name="P7"><text:span text:style-name="T3">□ </text:span><text:span text:style-name="T2">上課 □ 演講 □ 口試 □ 外賓□ 上級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車主姓名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停車日期及時間</text:span></text:p>
          </table:table-cell>
          <table:table-cell table:style-name="表格1.B1" table:number-columns-spanned="3" office:value-type="string">
            <text:p text:style-name="P3"><text:span text:style-name="T5"><text:s text:c="4"/></text:span>年 <text:s/>月 <text:s text:c="2"/>日 <text:s text:c="2"/>時 <text:s text:c="2"/>分 至 <text:s text:c="2"/>時 <text:s text:c="2"/>分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車 <text:s text:c="3"/>號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申 請 人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單位主管</text:p>
          </table:table-cell>
          <table:table-cell table:style-name="表格1.B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2">聯絡電話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B1" table:number-columns-spanned="4" office:value-type="string">
            <text:p text:style-name="P3">備註：</text:p>
            <text:p text:style-name="P3">本院大廳前車輛停放規定：</text:p>
            <text:list xml:id="list1681623566" text:style-name="WW8Num1">
              <text:list-item>
                <text:p text:style-name="P5">公務車</text:p>
              </text:list-item>
              <text:list-item>
                <text:p text:style-name="P6"><text:span text:style-name="T2">到院授課、演講之本院外聘教師及口試委員。 </text:span></text:p>
              </text:list-item>
              <text:list-item>
                <text:p text:style-name="P5">經報備訪院之外賓及上級。</text:p>
              </text:list-item>
              <text:list-item>
                <text:p text:style-name="P6"><text:span text:style-name="T2">除第1項外，餘請檢附單位主管證明或其他證明文件。連同本單請逕送本院駐警隊</text:span><text:span text:style-name="T4">（分機88062）</text:span><text:span text:style-name="T2">辦理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">管理單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特粗楷體" svg:font-family="華康特粗楷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特粗楷體" fo:font-family="華康特粗楷體" style:font-family-generic="modern" fo:font-size="20pt" style:font-name-asian="華康特粗楷體" style:font-family-asian="華康特粗楷體" style:font-family-generic-asian="modern" style:font-size-asian="20pt" style:font-size-complex="2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大醫學院</dc:title>
    <dc:subject/>
    <meta:keyword/>
    <dc:description/>
    <meta:initial-creator>affairs</meta:initial-creator>
    <meta:creation-date>2009-11-24T08:38:00</meta:creation-date>
    <dc:creator>UserPC</dc:creator>
    <dc:date>2009-11-24T11:20:00</dc:date>
    <meta:print-date>2009-11-24T10:33:00</meta:print-date>
    <meta:editing-cycles>5</meta:editing-cycles>
    <meta:editing-duration>PT50M</meta:editing-duration>
    <meta:document-statistic meta:table-count="1" meta:image-count="0" meta:object-count="0" meta:page-count="1" meta:paragraph-count="18" meta:word-count="170" meta:character-count="211" meta:non-whitespace-character-count="174"/>
    <meta:generator>LibreOffice/6.0.4.2$Windows_X86_64 LibreOffice_project/9b0d9b32d5dcda91d2f1a96dc04c645c450872bf</meta:generator>
  </office:meta>
</office:document-meta>
</file>