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1111in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8812in"/>
    </style:style>
    <style:style style:name="TableColumn6" style:family="table-column">
      <style:table-column-properties style:column-width="1.3562in"/>
    </style:style>
    <style:style style:name="TableColumn7" style:family="table-column">
      <style:table-column-properties style:column-width="2.3875in"/>
    </style:style>
    <style:style style:name="Table3" style:family="table">
      <style:table-properties style:width="7.25in" fo:margin-left="-0.675in" table:align="left"/>
    </style:style>
    <style:style style:name="TableRow8" style:family="table-row">
      <style:table-row-properties style:min-row-height="0.7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text-indent="0.1388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7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7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0.735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0.74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2" style:parent-style-name="內文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margin-left="0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大醫學院</text:p>
      <text:p text:style-name="P2">車輛臨停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事由</text:p>
          </table:table-cell>
          <table:table-cell table:style-name="TableCell11" table:number-columns-spanned="3">
            <text:p text:style-name="P12"><text:span text:style-name="T13">□</text:span><text:span text:style-name="T14">授</text:span><text:span text:style-name="T15">課</text:span><text:span text:style-name="T16"><text:s/></text:span><text:span text:style-name="T17"><text:s/>□演講<text:s/></text:span><text:span text:style-name="T18"><text:s/></text:span><text:span text:style-name="T19">□口試</text:span><text:span text:style-name="T20"><text:s/></text:span><text:span text:style-name="T21"><text:s/>□外賓</text:span><text:span text:style-name="T22"><text:s text:c="2"/></text:span><text:span text:style-name="T23">□上級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車主姓名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停車日期</text:p>
            <text:p text:style-name="P33">及時間</text:p>
          </table:table-cell>
          <table:table-cell table:style-name="TableCell34" table:number-columns-spanned="3">
            <text:p text:style-name="P35"><text:s text:c="3"/><text:s/>年<text:s/><text:s/><text:s/><text:s/>月<text:s/><text:s/><text:s text:c="2"/>日 <text:s text:c="2"/><text:s/>時 <text:s text:c="2"/>分 至 <text:s text:c="2"/>時 <text:s text:c="2"/>分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車<text:s text:c="4"/>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<text:s/>請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主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備註：</text:p>
            <text:p text:style-name="P58">本院大廳前車輛停放規定：</text:p>
            <text:list text:style-name="LFO1" text:continue-numbering="true">
              <text:list-item>
                <text:p text:style-name="P59">公務車。</text:p>
              </text:list-item>
              <text:list-item>
                <text:p text:style-name="P60">到院授課、演講之本院外聘教師及口試委員。<text:s/></text:p>
              </text:list-item>
              <text:list-item>
                <text:p text:style-name="P61">經報備訪院之外賓及上級。</text:p>
              </text:list-item>
              <text:list-item>
                <text:p text:style-name="P62"><text:span text:style-name="T63">除第1項外，餘請檢附單位主管證明或其他證明文件。連同本單</text:span><text:span text:style-name="T64">請逕送</text:span><text:span text:style-name="T65">本院駐警隊</text:span><text:span text:style-name="T66">（</text:span><text:span text:style-name="T67">2</text:span><text:span text:style-name="T68">312-3456#</text:span><text:span text:style-name="T69">2</text:span><text:span text:style-name="T70">88062</text:span><text:span text:style-name="T71">）</text:span><text:span text:style-name="T72">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3"><text:span text:style-name="T74"><draw:frame draw:z-index="251657728" draw:id="id0" draw:style-name="a0" draw:name="文字方塊 2" text:anchor-type="paragraph" svg:x="4.95069in" svg:y="1.06528in" svg:width="1.2375in" svg:height="0.35in" style:rel-width="scale" style:rel-height="scale"><draw:text-box><text:p text:style-name="內文">112.10.18修訂</text:p></draw:text-box><svg:title/><svg:desc/></draw:frame></text:span><text:span text:style-name="T75">管理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</dc:title>
    <dc:description/>
    <dc:subject/>
    <meta:initial-creator>affairs</meta:initial-creator>
    <dc:creator>User</dc:creator>
    <meta:creation-date>2023-10-20T05:23:00Z</meta:creation-date>
    <dc:date>2023-10-20T05:23:00Z</dc:date>
    <meta:print-date>2009-11-24T02:3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37" meta:character-count="249" meta:row-count="1" meta:non-whitespace-character-count="213"/>
  </office:meta>
</office:document-meta>
</file>