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2cm" fo:margin-left="-0.058cm" style:page-number="auto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0.529cm"/>
    </style:style>
    <style:style style:name="表格1.C" style:family="table-column">
      <style:table-column-properties style:column-width="4.551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4.463cm"/>
    </style:style>
    <style:style style:name="表格1.1" style:family="table-row">
      <style:table-row-properties style:min-row-height="2.98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51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5.193cm" fo:keep-together="always"/>
    </style:style>
    <style:style style:name="表格1.4" style:family="table-row">
      <style:table-row-properties style:min-row-height="2.07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642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style:letter-kerning="false" style:font-name-asian="標楷體" style:font-size-asian="18pt" style:font-name-complex="標楷體"/>
    </style:style>
    <style:style style:name="P4" style:family="paragraph" style:parent-style-name="Standard">
      <style:paragraph-properties fo:line-height="0.882cm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line-height="1.058cm"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 style:list-style-name="WW8Num1"/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494cm" fo:text-align="end" style:justify-single-word="false"/>
    </style:style>
    <style:style style:name="P15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32pt" style:font-name-asian="標楷體" style:font-size-asian="32pt" style:font-name-complex="標楷體"/>
    </style:style>
    <style:style style:name="P16" style:family="paragraph" style:parent-style-name="Standard">
      <style:paragraph-properties fo:margin-top="0.318cm" fo:margin-bottom="0cm" loext:contextual-spacing="false" fo:line-height="0.706cm"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17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8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19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20" style:family="paragraph" style:parent-style-name="Standard">
      <style:paragraph-properties fo:margin-left="0.706cm" fo:margin-right="0cm" fo:line-height="0.423cm" fo:text-indent="-0.706cm" style:auto-text-indent="false"/>
    </style:style>
    <style:style style:name="P21" style:family="paragraph" style:parent-style-name="Standard">
      <style:paragraph-properties fo:margin-left="0.706cm" fo:margin-right="0cm" fo:line-height="0.423cm" fo:text-indent="-0.706cm" style:auto-text-indent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32pt" style:font-name-asian="標楷體" style:font-size-asian="32pt" style:font-name-complex="標楷體"/>
    </style:style>
    <style:style style:name="T2" style:family="text">
      <style:text-properties style:font-name="標楷體" fo:font-size="36pt" style:font-name-asian="標楷體" style:font-size-asian="36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size-complex="14pt"/>
    </style:style>
    <style:style style:name="T16" style:family="text">
      <style:text-properties fo:color="#808080" style:font-name="新細明體" fo:font-size="9pt" style:font-size-asian="9pt" style:font-name-complex="新細明體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5">國立臺灣大學用印申請表</text:p>
            <text:p text:style-name="P1"><text:span text:style-name="T1"><text:s text:c="2"/></text:span><text:span text:style-name="T2"><text:s text:c="2"/></text:span><text:span text:style-name="T3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9">申請事由</text:p>
          </table:table-cell>
          <table:covered-table-cell/>
          <table:table-cell table:style-name="表格1.A1" table:number-columns-spanned="3" office:value-type="string">
            <text:p text:style-name="Standard"><text:span text:style-name="T9">□</text:span><text:span text:style-name="T6">驗收合格後開立Certificate of Acceptance，交付原廠押匯領取 <text:s text:c="2"/>%貨款</text:span></text:p>
            <text:p text:style-name="P2"/>
            <text:p text:style-name="Standard"><text:span text:style-name="T9">□</text:span><text:span text:style-name="T6">到貨後開立Confirmation of Receipt，交付原廠押匯領取 <text:s text:c="2"/>%貨款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8"><text:span text:style-name="T7">文件名稱 <text:s text:c="10"/>及用印張數 </text:span><text:span text:style-name="T3">(請完整列舉</text:span><text:span text:style-name="T7">)</text:span></text:p>
          </table:table-cell>
          <table:covered-table-cell/>
          <table:table-cell table:style-name="表格1.A1" table:number-columns-spanned="3" office:value-type="string">
            <text:list xml:id="list2578082585" text:style-name="WW8Num1">
              <text:list-item>
                <text:p text:style-name="P12"><text:span text:style-name="T5">Certificate of Acceptance <text:s/>1份(需檢附驗收紀錄影本供審核)</text:span></text:p>
              </text:list-item>
              <text:list-item>
                <text:p text:style-name="P12"><text:span text:style-name="T5">Confirmation of Receipt <text:s/>1份(需檢附進口報單、貨物簽收單、照片供審核)</text:span>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">申請單位</text:p>
          </table:table-cell>
          <table:covered-table-cell/>
          <table:covered-table-cell/>
          <table:table-cell table:style-name="表格1.A4" office:value-type="string">
            <text:p text:style-name="P5">會辦單位</text:p>
          </table:table-cell>
          <table:table-cell table:style-name="表格1.E4" office:value-type="string">
            <text:p text:style-name="P4">校長</text:p>
            <text:p text:style-name="P13"><text:span text:style-name="T10">(授權主管決行)</text:span><text:span text:style-name="T16">（</text:span><text:a xlink:type="simple" xlink:href="http://host.cc.ntu.edu.tw/sec/incharge.htm" text:style-name="Internet_20_link" text:visited-style-name="Visited_20_Internet_20_Link"><text:span text:style-name="Internet_20_link"><text:span text:style-name="T16">權責劃分表</text:span></text:span></text:a><text:span text:style-name="T16">）</text:span></text:p>
          </table:table-cell>
        </table:table-row>
        <table:table-row table:style-name="表格1.5">
          <table:table-cell table:style-name="表格1.A4" office:value-type="string">
            <text:p text:style-name="P6">申請人</text:p>
          </table:table-cell>
          <table:table-cell table:style-name="表格1.A4" table:number-columns-spanned="2" office:value-type="string">
            <text:p text:style-name="P8">姓名：</text:p>
            <text:p text:style-name="P8">電話：</text:p>
          </table:table-cell>
          <table:covered-table-cell/>
          <table:table-cell table:style-name="表格1.A2" table:number-rows-spanned="3" office:value-type="string">
            <text:p text:style-name="P17">採購組</text:p>
          </table:table-cell>
          <table:table-cell table:style-name="表格1.A1" table:number-rows-spanned="3" office:value-type="string">
            <text:p text:style-name="P10"/>
          </table:table-cell>
        </table:table-row>
        <table:table-row table:style-name="表格1.5">
          <table:table-cell table:style-name="表格1.A4" office:value-type="string">
            <text:p text:style-name="P7">單位</text:p>
            <text:p text:style-name="P7">主管</text:p>
          </table:table-cell>
          <table:table-cell table:style-name="表格1.A4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一級</text:p>
            <text:p text:style-name="P7">主管</text:p>
          </table:table-cell>
          <table:table-cell table:style-name="表格1.A4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1">備註:</text:p>
      <text:p text:style-name="P20"><text:span text:style-name="T11">一、凡須於各類文件上蓋章(如關防等)，均須填寫本申請表(計畫投標案請見三)，經校長或依分層負責規定授權之單位主管核章後，至文書組用印。(權責劃分表詳見</text:span><text:a xlink:type="simple" xlink:href="http://host.cc.ntu.edu.tw/sec/incharge.htm" text:style-name="Internet_20_link" text:visited-style-name="Visited_20_Internet_20_Link"><text:span text:style-name="Internet_20_link"><text:span text:style-name="T11">http://host.cc.ntu.edu.tw/sec/incharge.htm</text:span></text:span></text:a><text:span text:style-name="T11">)</text:span></text:p>
      <text:p text:style-name="P21">二、影印文件申請用印，應由經辦人(單位)加蓋「核與正本相符」章戳並蓋章證明後，再行請印。</text:p>
      <text:p text:style-name="P11">三、研究計畫投標案用印，不適用本申請表，請洽研究計畫業務組辦理。</text:p>
      <text:p text:style-name="P14"><text:span text:style-name="T11">文件編號:A602000-3-001A-04</text:span></text:p>
      <text:p text:style-name="P14"><text:span text:style-name="T13">108.05.02</text:span><text:span text:style-name="T13">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用印申請表</dc:title>
    <dc:subject/>
    <meta:keyword/>
    <dc:description/>
    <meta:initial-creator>hchong</meta:initial-creator>
    <meta:creation-date>2012-12-17T10:19:00</meta:creation-date>
    <dc:creator>amyok</dc:creator>
    <dc:date>2019-06-19T13:45:00</dc:date>
    <meta:print-date>2009-04-06T15:55:00</meta:print-date>
    <meta:editing-cycles>12</meta:editing-cycles>
    <meta:editing-duration>PT12M</meta:editing-duration>
    <meta:document-statistic meta:table-count="1" meta:image-count="0" meta:object-count="0" meta:page-count="1" meta:paragraph-count="26" meta:word-count="338" meta:character-count="524" meta:non-whitespace-character-count="481"/>
    <meta:generator>LibreOffice/6.0.3.2$Windows_X86_64 LibreOffice_project/8f48d515416608e3a835360314dac7e47fd0b821</meta:generator>
  </office:meta>
</office:document-meta>
</file>