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 loext:padding="0cm" loext:border="0.51pt solid #000000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style:font-name="Arial" fo:font-size="14pt" fo:background-color="#d8d8d8" style:font-size-asian="14pt" style:font-name-complex="Arial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text-transform="uppercase"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text-indent="0.949cm" style:auto-text-indent="false"/>
    </style:style>
    <style:style style:name="P10" style:family="paragraph" style:parent-style-name="Standard">
      <style:paragraph-properties fo:margin-left="0cm" fo:margin-right="0cm" fo:text-indent="0.949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8.149cm" style:auto-text-indent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.988cm" fo:line-height="0.529cm" fo:text-indent="0cm" style:auto-text-indent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.988cm" fo:text-indent="0cm" style:auto-text-indent="false"/>
    </style:style>
    <style:style style:name="P15" style:family="paragraph" style:parent-style-name="Standard">
      <style:paragraph-properties fo:margin-left="0cm" fo:margin-right="1.235cm" fo:text-align="end" style:justify-single-word="false" fo:text-indent="7.29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font-size-asian="18pt" style:font-name-complex="Arial" style:font-size-complex="18pt" loext:padding="0cm" loext:border="0.51pt solid #000000"/>
    </style:style>
    <style:style style:name="P17" style:family="paragraph" style:parent-style-name="Standard">
      <style:paragraph-properties fo:margin-left="0cm" fo:margin-right="0.988cm" fo:text-indent="8.643cm" style:auto-text-indent="false"/>
    </style:style>
    <style:style style:name="T1" style:family="text">
      <style:text-properties style:font-name="Arial" fo:font-size="18pt" style:font-size-asian="18pt" style:font-name-complex="Arial" style:font-size-complex="18pt" loext:padding="0cm" loext:border="0.51pt solid #000000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8" style:family="text">
      <style:text-properties style:font-name="Arial" fo:font-size="14pt" fo:background-color="#d8d8d8" loext:char-shading-value="0" style:font-size-asian="14pt" style:font-name-complex="Arial" style:font-size-complex="14pt"/>
    </style:style>
    <style:style style:name="T9" style:family="text">
      <style:text-properties style:font-name="Arial" fo:font-size="14pt" fo:background-color="#d8d8d8" loext:char-shading-value="0" style:font-size-asian="14pt" style:font-name-complex="Arial" style:font-size-complex="14pt"/>
    </style:style>
    <style:style style:name="T10" style:family="text">
      <style:text-properties style:font-name="Arial" fo:font-size="14pt" style:font-name-asian="Arial" style:font-size-asian="14pt" style:font-name-complex="Arial" style:font-size-complex="14pt"/>
    </style:style>
    <style:style style:name="T11" style:family="text">
      <style:text-properties style:font-name="Arial" style:font-name-complex="Arial" style:font-size-complex="14pt"/>
    </style:style>
    <style:style style:name="T12" style:family="text">
      <style:text-properties style:font-name="Arial" style:text-underline-style="solid" style:text-underline-width="auto" style:text-underline-color="font-color" style:font-name-complex="Arial" style:font-size-complex="14pt"/>
    </style:style>
    <style:style style:name="T13" style:family="text">
      <style:text-properties style:font-name="Arial" style:text-underline-style="solid" style:text-underline-width="auto" style:text-underline-color="font-color" fo:background-color="#d8d8d8" loext:char-shading-value="0" style:font-name-complex="Arial" style:font-size-complex="14pt"/>
    </style:style>
    <style:style style:name="T14" style:family="text">
      <style:text-properties style:font-name="Arial" style:text-underline-style="solid" style:text-underline-width="auto" style:text-underline-color="font-color" fo:background-color="#d8d8d8" loext:char-shading-value="0" style:font-name-complex="Arial" style:font-size-complex="14pt"/>
    </style:style>
    <style:style style:name="T15" style:family="text">
      <style:text-properties style:font-name="Arial" fo:language="none" fo:country="none" style:text-underline-style="solid" style:text-underline-width="auto" style:text-underline-color="font-color" fo:background-color="#d8d8d8" loext:char-shading-value="0" style:language-asian="none" style:country-asian="none" style:font-name-complex="Arial" style:font-size-complex="14pt"/>
    </style:style>
    <style:style style:name="T16" style:family="text">
      <style:text-properties fo:text-transform="uppercase"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ertificate of Acceptance</text:p>
      <text:p text:style-name="P1"/>
      <text:p text:style-name="P7"><text:span text:style-name="T2">Date of Issue: </text:span><text:span text:style-name="T2">Jul</text:span><text:span text:style-name="T2">.</text:span><text:span text:style-name="T4"> <text:s text:c="2"/>,</text:span><text:span text:style-name="T2"> 201</text:span><text:span text:style-name="T2">3</text:span></text:p>
      <text:p text:style-name="P3"/>
      <text:p text:style-name="P2">To: </text:p>
      <text:p text:style-name="P9"><text:span text:style-name="T16">SOO inc.</text:span></text:p>
      <text:p text:style-name="P9"><text:span text:style-name="T2">36 1, I-KU</text:span></text:p>
      <text:p text:style-name="P10">KYOTO 612-8443,JAPAN</text:p>
      <text:p text:style-name="P9"><text:span text:style-name="T2">L/C No: </text:span><text:span text:style-name="T8">F</text:span><text:span text:style-name="T8">0</text:span><text:span text:style-name="T8">AAAA</text:span><text:span text:style-name="T8">11111</text:span><text:span text:style-name="T8">/</text:span><text:span text:style-name="T8">3</text:span></text:p>
      <text:p text:style-name="P6"/>
      <text:p text:style-name="P2"/>
      <text:h text:style-name="Heading_20_3" text:outline-level="3"><text:span text:style-name="T11">We hereby certify that machine of L/C number </text:span><text:span text:style-name="T15">F0AAAA</text:span><text:span text:style-name="T13">11111</text:span><text:span text:style-name="T13">/</text:span><text:span text:style-name="T13">3</text:span><text:span text:style-name="T12"> </text:span><text:span text:style-name="T11">has been inspected and accepted. The goods has been received in good order and good condition. The shipment as followings:</text:span></text:h>
      <text:p text:style-name="P2"/>
      <text:p text:style-name="P2">Goods Description:</text:p>
      <text:p text:style-name="P8">ONE SET OF INDUCTIVELY COUPLED PLASMA REACTIVE ION ETCHING SYSTEM</text:p>
      <text:p text:style-name="Standard"><text:span text:style-name="T16">MODEL:RIE-800UPB</text:span></text:p>
      <text:p text:style-name="Standard"><text:span text:style-name="T16">CIP NATIONAL Taiwan UNIVERSITY </text:span></text:p>
      <text:p text:style-name="P8"/>
      <text:p text:style-name="P8"/>
      <text:p text:style-name="Standard"><text:span text:style-name="T2">Total</text:span><text:span text:style-name="T2"> </text:span><text:span text:style-name="T2"><text:s/></text:span><text:span text:style-name="T2">20</text:span><text:span text:style-name="T2">% of L/C amount: </text:span><text:span text:style-name="T4">USD20,000.-</text:span></text:p>
      <text:p text:style-name="P2"/>
      <text:p text:style-name="P2"/>
      <text:p text:style-name="P2"/>
      <text:p text:style-name="Standard"><text:span text:style-name="T10"><text:s text:c="33"/></text:span><text:span text:style-name="T2">National Taiwan University</text:span></text:p>
      <text:p text:style-name="P11">Center for Condensed </text:p>
      <text:p text:style-name="P14"><text:span text:style-name="T10"><text:s text:c="33"/></text:span><text:span text:style-name="T2">Matter Sciences </text:span></text:p>
      <text:p text:style-name="P12"/>
      <text:p text:style-name="P13"/>
      <text:p text:style-name="P13"/>
      <text:p text:style-name="P15"><text:span text:style-name="T6"><text:s text:c="16"/></text:span><text:span text:style-name="T6"><text:s text:c="9"/></text:span></text:p>
      <text:p text:style-name="P17"><text:span text:style-name="T2">Authorized Signatu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E OF INSTALLATION</dc:title>
    <dc:subject/>
    <meta:keyword/>
    <dc:description/>
    <meta:initial-creator>Kevin Wang</meta:initial-creator>
    <meta:creation-date>2012-07-11T09:30:00</meta:creation-date>
    <dc:creator> </dc:creator>
    <dc:date>2013-01-22T11:12:00</dc:date>
    <meta:print-date>2010-11-08T09:47:00</meta:print-date>
    <meta:editing-cycles>16</meta:editing-cycles>
    <meta:editing-duration>PT38M</meta:editing-duration>
    <meta:document-statistic meta:table-count="0" meta:image-count="0" meta:object-count="0" meta:page-count="1" meta:paragraph-count="18" meta:word-count="82" meta:character-count="639" meta:non-whitespace-character-count="475"/>
    <meta:generator>LibreOffice/6.0.3.2$Windows_X86_64 LibreOffice_project/8f48d515416608e3a835360314dac7e47fd0b821</meta:generator>
  </office:meta>
</office:document-meta>
</file>