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8pt" style:font-size-asian="18pt" style:font-name-complex="Arial" style:font-size-complex="18pt" loext:padding="0cm" loext:border="0.51pt solid #000000"/>
    </style:style>
    <style:style style:name="P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text-properties style:font-name="Arial" fo:font-size="14pt" fo:background-color="#d8d8d8" style:font-size-asian="14pt" style:font-name-complex="Arial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text-transform="uppercase"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margin-left="0cm" fo:margin-right="0cm" fo:text-indent="0.949cm" style:auto-text-indent="false"/>
    </style:style>
    <style:style style:name="P12" style:family="paragraph" style:parent-style-name="Standard">
      <style:paragraph-properties fo:margin-left="0cm" fo:margin-right="0cm" fo:text-indent="0.949cm" style:auto-text-indent="false"/>
      <style:text-properties fo:text-transform="uppercase" style:font-name="Arial" fo:font-size="14pt" style:font-size-asian="14pt" style:font-name-complex="Arial" style:font-size-complex="14pt"/>
    </style:style>
    <style:style style:name="P13" style:family="paragraph" style:parent-style-name="Standard">
      <style:paragraph-properties fo:margin-left="0cm" fo:margin-right="0cm" fo:text-indent="0.949cm" style:auto-text-indent="false"/>
      <style:text-properties style:font-name="Arial" fo:font-size="14pt" style:font-size-asian="14pt" style:font-name-complex="Arial" style:font-size-complex="14pt"/>
    </style:style>
    <style:style style:name="P14" style:family="paragraph" style:parent-style-name="Standard">
      <style:paragraph-properties fo:margin-left="0cm" fo:margin-right="0cm" fo:text-indent="9.384cm" style:auto-text-indent="false"/>
    </style:style>
    <style:style style:name="P15" style:family="paragraph" style:parent-style-name="Standard">
      <style:paragraph-properties fo:margin-left="0cm" fo:margin-right="0.988cm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16" style:family="paragraph" style:parent-style-name="Standard">
      <style:paragraph-properties fo:margin-left="0cm" fo:margin-right="0.988cm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8pt" style:font-size-asian="18pt" style:font-name-complex="Arial" style:font-size-complex="18pt" loext:padding="0cm" loext:border="0.51pt solid #000000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7" style:family="text">
      <style:text-properties style:font-name="Arial" fo:font-size="14pt" fo:background-color="#d8d8d8" loext:char-shading-value="0" style:font-size-asian="14pt" style:font-name-complex="Arial" style:font-size-complex="14pt"/>
    </style:style>
    <style:style style:name="T8" style:family="text">
      <style:text-properties style:font-name="Arial" fo:font-size="14pt" fo:background-color="#d8d8d8" loext:char-shading-value="0" style:font-size-asian="14pt" style:font-name-complex="Arial" style:font-size-complex="14pt"/>
    </style:style>
    <style:style style:name="T9" style:family="text">
      <style:text-properties style:font-name="Arial" fo:font-size="14pt" style:font-name-asian="Arial" style:font-size-asian="14pt" style:font-name-complex="Arial" style:font-size-complex="14pt"/>
    </style:style>
    <style:style style:name="T10" style:family="text">
      <style:text-properties style:font-name="Arial" fo:font-size="16pt" style:font-size-asian="16pt" style:font-name-complex="Arial" style:font-size-complex="16pt"/>
    </style:style>
    <style:style style:name="T11" style:family="text">
      <style:text-properties style:font-name="Arial" fo:font-size="16pt" style:font-size-asian="16pt" style:font-name-complex="Arial" style:font-size-complex="16pt"/>
    </style:style>
    <style:style style:name="T12" style:family="text">
      <style:text-properties style:font-name="Arial" fo:font-size="16pt" style:text-underline-style="solid" style:text-underline-width="auto" style:text-underline-color="font-color" style:font-size-asian="16pt" style:font-name-complex="Arial" style:font-size-complex="16pt"/>
    </style:style>
    <style:style style:name="T13" style:family="text">
      <style:text-properties style:font-name="Arial" fo:font-size="16pt" style:text-underline-style="solid" style:text-underline-width="auto" style:text-underline-color="font-color" style:font-size-asian="16pt" style:font-name-complex="Arial" style:font-size-complex="16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text-transform="uppercase"/>
    </style:style>
    <style:style style:name="T16" style:family="text">
      <style:text-properties fo:text-transform="uppercase" style:font-name="Arial" fo:font-size="14pt" style:font-size-asian="14pt" style:font-name-complex="Arial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Confirmation of Receipt</text:span></text:p>
      <text:p text:style-name="P1"/>
      <text:p text:style-name="P9"><text:span text:style-name="T2">Date of Issue: </text:span><text:span text:style-name="T2">Nov</text:span><text:span text:style-name="T2">.</text:span><text:span text:style-name="T6"> <text:s text:c="2"/>,</text:span><text:span text:style-name="T2"> 201</text:span><text:span text:style-name="T2">3</text:span></text:p>
      <text:p text:style-name="P3"/>
      <text:p text:style-name="P2">To: </text:p>
      <text:p text:style-name="P12">SOO inc.</text:p>
      <text:p text:style-name="P13">36 1, I-KU</text:p>
      <text:p text:style-name="P13">KYOTO 612-8443,JAPAN</text:p>
      <text:p text:style-name="P11"><text:span text:style-name="T2">L/C No: </text:span><text:span text:style-name="T7">F</text:span><text:span text:style-name="T7">3</text:span><text:span text:style-name="T7">AAAA</text:span><text:span text:style-name="T7">11111</text:span><text:span text:style-name="T7">/</text:span><text:span text:style-name="T7">3</text:span></text:p>
      <text:p text:style-name="P7"/>
      <text:p text:style-name="Standard"><text:span text:style-name="T2">We hereby certify that </text:span><text:span text:style-name="T2">the goods</text:span><text:span text:style-name="T2"> of L/C number </text:span><text:span text:style-name="T7">F</text:span><text:span text:style-name="T7">3</text:span><text:span text:style-name="T7">AAAA</text:span><text:span text:style-name="T7">11111</text:span><text:span text:style-name="T7">/</text:span><text:span text:style-name="T7">3</text:span><text:span text:style-name="T2">ha</text:span><text:span text:style-name="T2">ve</text:span><text:span text:style-name="T2"> been received in good order and good condition. The shipment as followings:</text:span></text:p>
      <text:p text:style-name="P2"/>
      <text:p text:style-name="P2">Goods Description:</text:p>
      <text:p text:style-name="P10">ONE SET OF INDUCTIVELY COUPLED PLASMA REACTIVE ION ETCHING SYSTEM</text:p>
      <text:p text:style-name="Standard"><text:span text:style-name="T16">MODEL:RIE-800UPB</text:span></text:p>
      <text:p text:style-name="P10"/>
      <text:p text:style-name="Standard"><text:span text:style-name="T16">CIP NATIONAL Taiwan UNIVERSITY </text:span></text:p>
      <text:p text:style-name="P10"/>
      <text:p text:style-name="Standard"><text:span text:style-name="T10">Total </text:span><text:span text:style-name="T10">6</text:span><text:span text:style-name="T10">0% of L/C amount: </text:span><text:span text:style-name="T12">US$</text:span><text:span text:style-name="T12">80</text:span><text:span text:style-name="T12">,</text:span><text:span text:style-name="T12">00</text:span><text:span text:style-name="T12">0</text:span></text:p>
      <text:p text:style-name="P2"/>
      <text:p text:style-name="P2"/>
      <text:p text:style-name="P2"/>
      <text:p text:style-name="P3">National Taiwan University</text:p>
      <text:p text:style-name="P14"><text:span text:style-name="T2">Center for Condensed </text:span></text:p>
      <text:p text:style-name="P16"><text:span text:style-name="T9"><text:s text:c="38"/></text:span><text:span text:style-name="T2">Matter Sciences </text:span></text:p>
      <text:p text:style-name="P15"/>
      <text:p text:style-name="P15"/>
      <text:p text:style-name="P8"><text:s text:c="28"/></text:p>
      <text:p text:style-name="P3">Authorized Signature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4cm" fo:margin-bottom="2.54cm" fo:margin-left="3.175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TE OF INSTALLATION</dc:title>
    <dc:subject/>
    <meta:keyword/>
    <dc:description/>
    <meta:initial-creator>Kevin Wang</meta:initial-creator>
    <meta:creation-date>2010-11-08T09:45:00</meta:creation-date>
    <dc:creator> </dc:creator>
    <dc:date>2013-01-22T11:11:00</dc:date>
    <meta:print-date>2010-11-08T09:40:00</meta:print-date>
    <meta:editing-cycles>15</meta:editing-cycles>
    <meta:editing-duration>PT7M</meta:editing-duration>
    <meta:document-statistic meta:table-count="0" meta:image-count="0" meta:object-count="0" meta:page-count="1" meta:paragraph-count="18" meta:word-count="75" meta:character-count="568" meta:non-whitespace-character-count="437"/>
    <meta:generator>LibreOffice/6.0.3.2$Windows_X86_64 LibreOffice_project/8f48d515416608e3a835360314dac7e47fd0b821</meta:generator>
  </office:meta>
</office:document-meta>
</file>