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fo:text-align="start" style:vertical-align="auto"/>
      <style:text-properties fo:font-size="14pt" style:font-size-asian="14pt"/>
    </style:style>
    <style:style style:name="P2" style:parent-style-name="BodyText21" style:family="paragraph">
      <style:paragraph-properties fo:text-align="start" style:vertical-align="auto" fo:line-height="100%"/>
      <style:text-properties fo:color="#000000" style:letter-kerning="true" fo:font-size="10pt" style:font-size-asian="10pt"/>
    </style:style>
    <style:style style:name="P3" style:parent-style-name="本文2" style:family="paragraph">
      <style:paragraph-properties fo:text-align="start" style:vertical-align="auto"/>
      <style:text-properties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" style:parent-style-name="內文" style:family="paragraph">
      <style:paragraph-properties style:line-break="normal" style:punctuation-wrap="simple" style:text-autospace="none" style:snap-to-layout-grid="false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145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line-height-at-least="0in" fo:margin-left="0.1458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line-height-at-least="0in" fo:margin-left="0.1458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 fo:margin-left="0.1458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0" style:parent-style-name="清單段落" style:family="paragraph">
      <style:paragraph-properties style:line-height-at-least="0in"/>
      <style:text-properties style:font-name-asian="標楷體" fo:color="#000000" fo:font-size="14pt" style:font-size-asian="14pt"/>
    </style:style>
    <style:style style:name="P81" style:parent-style-name="清單段落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2" style:parent-style-name="清單段落" style:family="paragraph">
      <style:paragraph-properties style:line-height-at-least="0in"/>
      <style:text-properties style:font-name-asian="標楷體" fo:color="#000000" fo:font-size="14pt" style:font-size-asian="14pt"/>
    </style:style>
    <style:style style:name="P83" style:parent-style-name="清單段落" style:family="paragraph">
      <style:paragraph-properties style:line-height-at-least="0in" fo:margin-left="0.145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line-height-at-least="0in"/>
      <style:text-properties style:font-name-asian="標楷體" fo:color="#3366FF" fo:font-size="14pt" style:font-size-asian="14pt"/>
    </style:style>
    <style:style style:name="P86" style:parent-style-name="本文2" style:family="paragraph">
      <style:paragraph-properties fo:text-align="start" style:vertical-align="auto"/>
    </style:style>
    <style:style style:name="P87" style:parent-style-name="本文2" style:family="paragraph">
      <style:paragraph-properties fo:text-align="end" style:vertical-align="auto"/>
    </style:style>
    <style:style style:name="T88" style:parent-style-name="預設段落字型" style:family="text">
      <style:text-properties fo:color="#3366FF"/>
    </style:style>
    <style:style style:name="T89" style:parent-style-name="預設段落字型" style:family="text">
      <style:text-properties fo:color="#3366FF"/>
    </style:style>
    <style:style style:name="T90" style:parent-style-name="預設段落字型" style:family="text">
      <style:text-properties fo:color="#3366FF"/>
    </style:style>
    <style:style style:name="T91" style:parent-style-name="預設段落字型" style:family="text">
      <style:text-properties fo:color="#3366FF"/>
    </style:style>
    <style:style style:name="T92" style:parent-style-name="預設段落字型" style:family="text">
      <style:text-properties fo:color="#3366FF"/>
    </style:style>
  </office:automatic-styles>
  <office:body>
    <office:text text:use-soft-page-breaks="true">
      <text:p text:style-name="P1">表一</text:p>
      <text:p text:style-name="P2">Form 1</text:p>
      <text:p text:style-name="P3"/>
      <text:p text:style-name="P4">國立臺灣大學使用研究計畫辦公室空間申請表</text:p>
      <text:p text:style-name="P5">NATIONAL TAIWAN UNIVERSITY Research Project Office Space Application</text:p>
      <text:p text:style-name="P6"/>
      <text:p text:style-name="P7"><text:span text:style-name="T8">申請人</text:span><text:span text:style-name="T9">Applicant</text:span><text:span text:style-name="T10">：</text:span><text:span text:style-name="T11">______________________ <text:s text:c="5"/></text:span><text:span text:style-name="T12">日期</text:span><text:span text:style-name="T13">Date</text:span><text:span text:style-name="T14">：</text:span><text:span text:style-name="T15">______________</text:span></text:p>
      <text:p text:style-name="P16"/>
      <text:p text:style-name="P17"><text:span text:style-name="T18">單位</text:span><text:span text:style-name="T19">Unit</text:span><text:span text:style-name="T20">________ <text:s/></text:span><text:span text:style-name="T21">電話</text:span><text:span text:style-name="T22">Phone No.</text:span><text:span text:style-name="T23">：</text:span><text:span text:style-name="T24">__________ E MAIL</text:span><text:span text:style-name="T25">：</text:span><text:span text:style-name="T26">______________</text:span><text:span text:style-name="T27"><text:s text:c="13"/></text:span></text:p>
      <text:p text:style-name="P28"/>
      <text:list text:style-name="LFO4" text:continue-numbering="true">
        <text:list-item>
          <text:p text:style-name="P29"><text:span text:style-name="T30">研究計畫名稱：</text:span><text:span text:style-name="T31">__________________________________________________</text:span></text:p>
        </text:list-item>
      </text:list>
      <text:p text:style-name="P32"><text:span text:style-name="T33"><text:s text:c="3"/>Title of research project</text:span><text:span text:style-name="T34"><text:s text:c="43"/></text:span></text:p>
      <text:list text:style-name="LFO4" text:continue-numbering="true">
        <text:list-item>
          <text:p text:style-name="P35"><text:span text:style-name="T36">申請人為計畫主持人或共同主持人：</text:span><text:span text:style-name="T37">________________________________</text:span></text:p>
        </text:list-item>
      </text:list>
      <text:p text:style-name="P38"><text:span text:style-name="T39">Applicant (Principal</text:span><text:span text:style-name="T40"><text:s/>Investigator or Co-Investigator)</text:span><text:span text:style-name="T41"><text:s text:c="25"/></text:span></text:p>
      <text:list text:style-name="LFO4" text:continue-numbering="true">
        <text:list-item>
          <text:p text:style-name="P42"><text:span text:style-name="T43">研究計畫總經費：</text:span><text:span text:style-name="T44">________________________________________________</text:span></text:p>
        </text:list-item>
      </text:list>
      <text:p text:style-name="P45"><text:span text:style-name="T46">Total amount of research project grant <text:s text:c="3"/></text:span><text:span text:style-name="T47"><text:s text:c="37"/></text:span></text:p>
      <text:list text:style-name="LFO4" text:continue-numbering="true">
        <text:list-item>
          <text:p text:style-name="P48"><text:span text:style-name="T49">提供研究計畫經費單位：</text:span><text:span text:style-name="T50">__________________________________________</text:span></text:p>
        </text:list-item>
      </text:list>
      <text:p text:style-name="P51"><text:span text:style-name="T52">Unit<text:s/></text:span><text:span text:style-name="T53">providing research project grant <text:s text:c="2"/></text:span><text:span text:style-name="T54"><text:s text:c="32"/></text:span></text:p>
      <text:list text:style-name="LFO4" text:continue-numbering="true">
        <text:list-item>
          <text:p text:style-name="P55"><text:span text:style-name="T56">計畫經費執行年限：</text:span><text:span text:style-name="T57">______________________________________________</text:span></text:p>
        </text:list-item>
      </text:list>
      <text:p text:style-name="P58"><text:span text:style-name="T59">Project grant period <text:s text:c="38"/></text:span></text:p>
      <text:list text:style-name="LFO4" text:continue-numbering="true">
        <text:list-item>
          <text:p text:style-name="P60"><text:span text:style-name="T61">提列校方管理費金額：</text:span><text:span text:style-name="T62">____________________________________________</text:span></text:p>
        </text:list-item>
      </text:list>
      <text:p text:style-name="P63">Listed administrative fee amount <text:s text:c="36"/></text:p>
      <text:list text:style-name="LFO4" text:continue-numbering="true">
        <text:list-item>
          <text:p text:style-name="P64"><text:span text:style-name="T65">擬使用建物名稱及樓層室別：</text:span><text:span text:style-name="T66">______________________________________</text:span></text:p>
        </text:list-item>
      </text:list>
      <text:p text:style-name="P67">Name, floor, and room of building intended for use <text:s text:c="30"/></text:p>
      <text:list text:style-name="LFO4" text:continue-numbering="true">
        <text:list-item>
          <text:p text:style-name="P68"><text:span text:style-name="T69">使用期間：</text:span><text:span text:style-name="T70">______________________________________________________</text:span></text:p>
        </text:list-item>
      </text:list>
      <text:p text:style-name="P71">Period of<text:s/>use <text:s text:c="46"/></text:p>
      <text:list text:style-name="LFO4" text:continue-numbering="true">
        <text:list-item>
          <text:p text:style-name="P72"><text:span text:style-name="T73">使用用途（辦公室或實驗室）：</text:span><text:span text:style-name="T74">_____________________________________</text:span></text:p>
        </text:list-item>
      </text:list>
      <text:p text:style-name="P75">Purpose of use (office or lab) <text:s text:c="29"/></text:p>
      <text:list text:style-name="LFO4" text:continue-numbering="true">
        <text:list-item>
          <text:p text:style-name="P76"><text:span text:style-name="T77">預計使用空間人數：</text:span><text:span text:style-name="T78">____________________________________________</text:span></text:p>
        </text:list-item>
      </text:list>
      <text:p text:style-name="P79">Estimated number of users <text:s text:c="11"/><text:s text:c="25"/></text:p>
      <text:list text:style-name="LFO4" text:continue-numbering="true">
        <text:list-item>
          <text:p text:style-name="P80">對空間需求急迫性：____________________________________________</text:p>
        </text:list-item>
      </text:list>
      <text:p text:style-name="P81">Degree of urgency <text:s text:c="37"/></text:p>
      <text:list text:style-name="LFO4" text:continue-numbering="true">
        <text:list-item>
          <text:p text:style-name="P82">研究計畫內容簡介及重要性：____________________________________</text:p>
        </text:list-item>
      </text:list>
      <text:p text:style-name="P83">Summary and importance of research project <text:s text:c="27"/><text:s text:c="2"/></text:p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86"/>
      <text:p text:style-name="P87"><text:s text:c="42"/><text:span text:style-name="T88">表單編號</text:span><text:span text:style-name="T89">F</text:span><text:span text:style-name="T90">orm No</text:span><text:span text:style-name="T91">：</text:span><text:span text:style-name="T92">A604000-3-004A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style:style style:name="BodyText21" style:display-name="Body Text 21" style:family="paragraph" style:parent-style-name="內文">
      <style:paragraph-properties fo:text-align="center" style:line-height-at-least="0.25in"/>
      <style:text-properties style:font-name-asian="標楷體" style:letter-kerning="false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usre</meta:initial-creator>
    <dc:creator>宏叡</dc:creator>
    <meta:creation-date>2022-12-16T08:45:00Z</meta:creation-date>
    <dc:date>2022-12-19T07:15:00Z</dc:date>
    <meta:print-date>2011-03-28T02:17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26" meta:character-count="2183" meta:row-count="15" meta:non-whitespace-character-count="1861"/>
  </office:meta>
</office:document-meta>
</file>