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0.5451in" fo:text-indent="-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25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大學<text:bookmark-start text:name="OLE_LINK25"/><text:bookmark-start text:name="OLE_LINK26"/>師長借用博士服申請表<text:bookmark-end text:name="OLE_LINK25"/><text:bookmark-end text:name="OLE_LINK26"/></text:p>
      <text:p text:style-name="P2">說明：</text:p>
      <text:list text:style-name="LFO1" text:continue-numbering="true">
        <text:list-item>
          <text:p text:style-name="P3">一級行政及院系所單位主管可免費借用博士服1套；院系所自行舉辦畢業典禮，非單位主管師長所需之博士服，每套需繳交清潔維護費200元。</text:p>
        </text:list-item>
        <text:list-item>
          <text:p text:style-name="P4">博士袍型號:<text:s/>32(身高160公分以下)，S(身高160公分)，M(身高165公分)，L(身高170公分)，XL(身高175公分)，2XL(身高180公分以上)</text:p>
        </text:list-item>
        <text:list-item>
          <text:p text:style-name="P5">請於歸還期限113年7月31日前返還以利送洗作業。</text:p>
        </text:list-item>
      </text:list>
      <text:p text:style-name="P6"/>
      <text:p text:style-name="P7">□系所單位主管借用</text:p>
      <text:p text:style-name="P8">主管姓名:</text:p>
      <text:p text:style-name="P9"><text:bookmark-start text:name="OLE_LINK24"/>借用尺寸：</text:p>
      <text:p text:style-name="P10"><text:bookmark-start text:name="OLE_LINK7"/><text:bookmark-start text:name="OLE_LINK8"/><text:bookmark-end text:name="OLE_LINK24"/><text:span text:style-name="T11">□</text:span><text:bookmark-end text:name="OLE_LINK7"/><text:bookmark-end text:name="OLE_LINK8"/><text:span text:style-name="T12">自辦畢典借用</text:span><text:span text:style-name="T13">(</text:span><text:span text:style-name="T14">非單位主管</text:span><text:span text:style-name="T15">師長</text:span><text:span text:style-name="T16">)</text:span></text:p>
      <text:p text:style-name="P17"><text:bookmark-start text:name="OLE_LINK3"/><text:bookmark-start text:name="OLE_LINK4"/><text:bookmark-start text:name="OLE_LINK9"/>借用尺寸：</text:p>
      <text:p text:style-name="P18"><text:span text:style-name="T19">32</text:span><text:bookmark-start text:name="OLE_LINK18"/><text:bookmark-start text:name="OLE_LINK19"/><text:bookmark-start text:name="OLE_LINK20"/><text:bookmark-start text:name="OLE_LINK21"/><text:bookmark-start text:name="OLE_LINK22"/><text:bookmark-start text:name="OLE_LINK23"/><text:span text:style-name="T20"><text:s/></text:span><text:bookmark-start text:name="OLE_LINK12"/><text:bookmark-start text:name="OLE_LINK13"/><text:bookmark-start text:name="OLE_LINK14"/><text:bookmark-start text:name="OLE_LINK15"/><text:bookmark-start text:name="OLE_LINK16"/><text:bookmark-start text:name="OLE_LINK17"/><text:span text:style-name="T21">　</text:span><text:bookmark-end text:name="OLE_LINK12"/><text:bookmark-end text:name="OLE_LINK13"/><text:bookmark-end text:name="OLE_LINK14"/><text:bookmark-end text:name="OLE_LINK15"/><text:span text:style-name="T22">　</text:span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16"/><text:bookmark-end text:name="OLE_LINK17"/><text:span text:style-name="T23">件，S</text:span><text:span text:style-name="T24"><text:s/></text:span><text:span text:style-name="T25">　</text:span><text:span text:style-name="T26">　</text:span><text:span text:style-name="T27">件，M</text:span><text:span text:style-name="T28"><text:s/></text:span><text:span text:style-name="T29">　</text:span><text:span text:style-name="T30">　</text:span><text:span text:style-name="T31">件，L</text:span><text:span text:style-name="T32"><text:s/></text:span><text:span text:style-name="T33">　</text:span><text:span text:style-name="T34">　</text:span><text:span text:style-name="T35">件，XL</text:span><text:span text:style-name="T36"><text:s/></text:span><text:span text:style-name="T37">　</text:span><text:span text:style-name="T38">　</text:span><text:span text:style-name="T39">件，2XL</text:span><text:span text:style-name="T40"><text:s/></text:span><text:span text:style-name="T41">　</text:span><text:span text:style-name="T42">　</text:span><text:span text:style-name="T43">件</text:span><text:bookmark-end text:name="OLE_LINK9"/><text:span text:style-name="T44">， 共計</text:span><text:span text:style-name="T45">　</text:span><text:span text:style-name="T46">　</text:span><text:span text:style-name="T47">件</text:span></text:p>
      <text:p text:style-name="P48"><text:bookmark-end text:name="OLE_LINK3"/><text:bookmark-end text:name="OLE_LINK4"/>聯絡人：</text:p>
      <text:p text:style-name="P49">聯絡電話：</text:p>
      <text:p text:style-name="P50">預計歸還日期：<text:s text:c="6"/>年 <text:s text:c="4"/>月 <text:s text:c="4"/>日</text:p>
      <text:p text:style-name="P51">借用單位章：</text:p>
      <text:p text:style-name="P52"/>
      <text:p text:style-name="P53"/>
      <text:p text:style-name="內文"><text:span text:style-name="T54">---------------------------------------------------------------------------------------</text:span></text:p>
      <text:p text:style-name="P55">領取人簽章：<text:s text:c="10"/><text:s text:c="7"/><text:s text:c="3"/></text:p>
      <text:p text:style-name="P56">日　　　期：<text:s text:c="61"/></text:p>
      <text:p text:style-name="P57"><text:span text:style-name="T58">1</text:span><text:span text:style-name="T59">1</text:span><text:span text:style-name="T60">3</text:span><text:span text:style-name="T61">.</text:span><text:span text:style-name="T62">2</text:span><text:span text:style-name="T63">.</text:span><text:span text:style-name="T64">26</text:span><text:span text:style-name="T65">修改</text:span><text:span text:style-name="T66"><text:s/></text:span><text:span text:style-name="T6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 據</dc:title>
    <dc:subject/>
    <meta:initial-creator>admin</meta:initial-creator>
    <dc:creator>pm</dc:creator>
    <meta:creation-date>2024-04-11T01:05:00Z</meta:creation-date>
    <dc:date>2024-04-11T01:06:00Z</dc:date>
    <meta:print-date>2005-06-02T0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